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vuejs"/><text:bookmark-start text:name="__RefHeading___vue_js_1"/><text:bookmark-start text:name="vue_js"/>Vue JS<text:bookmark-end text:name="__RefHeading___vue_js_1"/><text:bookmark-end text:name="vue_js"/></text:h>
      <text:p text:style-name="Text_20_body"><draw:frame draw:style-name="mediaright" draw:name="logo VueJS Legend" text:anchor-type="paragraph" draw:z-index="0" svg:width="" svg:rel-width="100%"><draw:text-box><text:p text:style-name="legendcenter"><draw:frame draw:style-name="mediaright" draw:name="logo VueJS" text:anchor-type="paragraph" draw:z-index="0" svg:width="" svg:rel-width="100%" svg:height="0cm"><draw:image xlink:href="/var/www/public/dokuwiki/data/media/informatique/2java/vuejs-favicon.ico" xlink:type="simple" xlink:show="embed" xlink:actuate="onLoad"/></draw:frame>logo VueJS</text:p></draw:text-box></draw:frame></text:p>
      <text:list text:style-name="List_20_1" text:continue-numbering="false">
        <text:list-item>
          <text:p text:style-name="List_20_1_Content_First"> <text:a xlink:type="simple" xlink:href="https://grafikart.fr/formations/vuejs" text:style-name="Internet_20_link" text:visited-style-name="Visited_20_Internet_20_Link">formation Grafikart</text:a></text:p>
        </text:list-item>
        <text:list-item>
          <text:p text:style-name="List_20_1_Content_Last"> <text:a xlink:type="simple" xlink:href="https://fr.vuejs.org/guide/quick-start.html" text:style-name="Internet_20_link" text:visited-style-name="Visited_20_Internet_20_Link">doc officielle, guide de démarrage</text:a> (en français !)</text:p>
        </text:list-item>
      </text:list>
      <text:p text:style-name="Text_20_body">Pour connaître la version utilisée,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list vue</text:p>
          </table:table-cell>
        </table:table-row>
      </table:table>
      <text:p text:style-name="Text_20_body">… le fichier <text:span text:style-name="Emphasis">package.json</text:span> ne contient pas la version exacte (^3.4.29 → et 3.5.8 via npm list vue !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node d'installé et npm, yarn ou autre<text:line-break/>
Avoir une bonne connaissance de JS, dont les <text:a xlink:type="simple" xlink:href="http://dokuwiki-arar.mom.fr/doku.php?id=informatique:js#les_fonctions_flechees_arrow_function" text:style-name="Internet_20_link" text:visited-style-name="Visited_20_Internet_20_Link">fonctions fléchées</text:a>, les <text:a xlink:type="simple" xlink:href="https://developer.mozilla.org/fr/docs/Web/JavaScript/Reference/Global_Objects/Map" text:style-name="Internet_20_link" text:visited-style-name="Visited_20_Internet_20_Link">map</text:a>, <text:a xlink:type="simple" xlink:href="https://developer.mozilla.org/fr/docs/Web/JavaScript/Reference/Global_Objects/Array/filter" text:style-name="Internet_20_link" text:visited-style-name="Visited_20_Internet_20_Link">filter</text:a>, <text:a xlink:type="simple" xlink:href="https://developer.mozilla.org/fr/docs/Web/JavaScript/Reference/Global_Objects/Array/reduce" text:style-name="Internet_20_link" text:visited-style-name="Visited_20_Internet_20_Link">reduce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pm create vue<text:span text:style-name="highlight_sy0">@</text:span>latest</text:p>
          </table:table-cell>
        </table:table-row>
      </table:table>
      <text:p text:style-name="Text_20_body">qui va demander à installer le package <text:span text:style-name="Emphasis">create-vue</text:span> si nécessaire, puis poser des questions à commencer par le nom du projet puis les dépendances (pour commencer, on répond non pour toutes)<text:line-break/>
une fois le projet créé, il nous invite à basculer dedans, lancer l'installation des dépendances et démarrer le serveu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nom-projet<text:line-break/>npm <text:span text:style-name="highlight_kw2">install</text:span><text:line-break/><text:span text:style-name="highlight_co0"># dans un onglet, exécuter </text:span><text:line-break/>npm run dev</text:p>
          </table:table-cell>
        </table:table-row>
      </table:table>
      <text:h text:style-name="Heading_20_2" text:outline-level="2"><text:bookmark-start text:name="__RefHeading___programmation_4"/><text:bookmark-start text:name="programmation"/>Programmation<text:bookmark-end text:name="__RefHeading___programmation_4"/><text:bookmark-end text:name="programmation"/></text:h>
      <text:h text:style-name="Heading_20_3" text:outline-level="3"><text:bookmark-start text:name="__RefHeading___les_fichiers_de_base_5"/><text:bookmark-start text:name="les_fichiers_de_base"/>Les fichiers de base<text:bookmark-end text:name="__RefHeading___les_fichiers_de_base_5"/><text:bookmark-end text:name="les_fichiers_de_base"/></text:h>
      <text:p text:style-name="Text_20_body">À la racine du projet, on trouve le fichier <text:span text:style-name="Emphasis">index.html</text:span> qui contient une <text:span text:style-name="Emphasis">div</text:span> avec l'id <text:span text:style-name="Strong_20_Emphasis">app</text:span> et l'appel du script JS <text:span text:style-name="Emphasis">src/main.js</text:span>, et dans le répertoire <text:span text:style-name="Emphasis">source</text:span>, on trouve les fichiers : </text:p>
      <text:list text:style-name="List_20_1" text:continue-numbering="false">
        <text:list-item>
          <text:p text:style-name="List_20_1_Content_First"> <text:span text:style-name="Emphasis">main.js</text:span> qui crée une application <text:span text:style-name="Strong_20_Emphasis">App</text:span> et réalise un montage dans la div <text:span text:style-name="Strong_20_Emphasis">#app</text:span></text:p>
        </text:list-item>
        <text:list-item>
          <text:p text:style-name="List_20_1_Content_Last"> <text:span text:style-name="Emphasis">App.vue</text:span> le fichier de base de notre application <text:span text:style-name="Emphasis">Vue</text:span> </text:p>
        </text:list-item>
      </text:list>
      <text:h text:style-name="Heading_20_3" text:outline-level="3"><text:bookmark-start text:name="__RefHeading___ere_modif_6"/><text:bookmark-start text:name="ere_modif"/>1ère modif<text:bookmark-end text:name="__RefHeading___ere_modif_6"/><text:bookmark-end text:name="ere_modif"/></text:h>
      <text:p text:style-name="Text_20_body">Lancer Codium/VSC ou votre éditeur de code préféré, puis ouvrez le fichier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setup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template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You did it!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Visit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vuejs.org/"</text:span> <text:span text:style-name="highlight_kw3">target</text:span><text:span text:style-name="highlight_sy0">=</text:span><text:span text:style-name="highlight_st0">"_blank"</text:span> <text:span text:style-name="highlight_kw3">rel</text:span><text:span text:style-name="highlight_sy0">=</text:span><text:span text:style-name="highlight_st0">"noopener"</text:span>&gt;</text:span>vuejs.org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 to read the<text:line-break/><text:s text:c="4"/>documentation<text:line-break/><text:s text:c="2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template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scoped&gt;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On peut considérer que la partie <text:span text:style-name="Strong_20_Emphasis">&lt;template&gt;</text:span> est le squelette et la partie <text:span text:style-name="Strong_20_Emphasis">&lt;script&gt;</text:span> le _cerveau_</text:p>
      <text:p text:style-name="Text_20_body">Commençons par remplacer le titr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setup&gt;</text:span><text:line-break/><text:s text:c="2"/>import { ref } from 'vue'<text:line-break/> <text:line-break/><text:s text:c="2"/>const mon_titre = ref('Mon Titre')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template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 mon_titre 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Visit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vuejs.org/"</text:span> <text:span text:style-name="highlight_kw3">target</text:span><text:span text:style-name="highlight_sy0">=</text:span><text:span text:style-name="highlight_st0">"_blank"</text:span> <text:span text:style-name="highlight_kw3">rel</text:span><text:span text:style-name="highlight_sy0">=</text:span><text:span text:style-name="highlight_st0">"noopener"</text:span>&gt;</text:span>vuejs.org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 to read the<text:line-break/><text:s text:c="4"/>documentation<text:line-break/><text:s text:c="2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template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scoped&gt;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L'essentiel est dans l'ajout pour la partie script de la définition de l'objet <text:span text:style-name="Emphasis">mon_titre</text:span> qui est ensuite injecté dans le template en le mettant entre double-accolades.</text:p>
      <text:h text:style-name="Heading_20_3" text:outline-level="3"><text:bookmark-start text:name="__RefHeading___ere_bind_7"/><text:bookmark-start text:name="ere_bind"/>1ère "bind"<text:bookmark-end text:name="__RefHeading___ere_bind_7"/><text:bookmark-end text:name="ere_bind"/></text:h>
      <text:p text:style-name="Text_20_body">L'exemple de base est d'ajouter à notre page un compteur :
Commençons par ajouter les lignes suivantes :
dans la section <text:span text:style-name="Emphasis">&lt;script&gt;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ount <text:span text:style-name="highlight_sy0">=</text:span> ref<text:span text:style-name="highlight_br0">(</text:span><text:span text:style-name="highlight_nu0">0</text:span><text:span text:style-name="highlight_br0">)</text:span></text:p>
          </table:table-cell>
        </table:table-row>
      </table:table>
      <text:p text:style-name="Text_20_body">et dans la section <text:span text:style-name="Emphasis">&lt;template&gt;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teur : {{ count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et pour pouvoir incrémenter notre compteur :
dans la section <text:span text:style-name="Emphasis">&lt;script&gt;</text:span>, on ajout la fonction <text:span text:style-name="Emphasis">increment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incremen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unt.<text:span text:style-name="highlight_me1">value</text:span><text:span text:style-name="highlight_sy0">++</text:span><text:line-break/><text:span text:style-name="highlight_br0">}</text:span></text:p>
          </table:table-cell>
        </table:table-row>
      </table:table>
      <text:p text:style-name="Text_20_body">et dans la section <text:span text:style-name="Emphasis">&lt;template&gt;</text:span>, on ajoute le bouton pour appeler cette fonct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v-on:click<text:span text:style-name="highlight_sy0">=</text:span><text:span text:style-name="highlight_st0">"increment"</text:span>&gt;</text:span>Incrémenter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l'expression <text:span text:style-name="Strong_20_Emphasis">v-on:click</text:span> peut-être remplacée par <text:span text:style-name="Strong_20_Emphasis">@click</text:span> qui sera utilisé par la suite</text:p>
          </table:table-cell>
        </table:table-row>
      </table:table>
      <text:h text:style-name="Heading_20_2" text:outline-level="2"><text:bookmark-start text:name="__RefHeading___directives_8"/><text:bookmark-start text:name="directives"/>Directives<text:bookmark-end text:name="__RefHeading___directives_8"/><text:bookmark-end text:name="directives"/></text:h>
      <text:p text:style-name="Text_20_body"><text:a xlink:type="simple" xlink:href="https://vuejs.org/api/built-in-directives.html" text:style-name="Internet_20_link" text:visited-style-name="Visited_20_Internet_20_Link">doc officielle sur les directiv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7::51:24</meta:creation-date>
    <dc:creator>Generated</dc:creator>
    <dc:date>2026-05-26T07::51:24</dc:date>
    <dc:language>en-US</dc:language>
    <meta:editing-cycles>1</meta:editing-cycles>
    <meta:editing-duration>PT0S</meta:editing-duration>
    <dc:title>informatique:vuejs</dc:title>
  </office:meta>
</office:document-meta>
</file>