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rc:web:api_rest"/><text:bookmark-start text:name="__RefHeading___api_rest_sur_banadora_1"/><text:bookmark-start text:name="api_rest_sur_banadora"/>API REST sur BANADORA<text:bookmark-end text:name="__RefHeading___api_rest_sur_banadora_1"/><text:bookmark-end text:name="api_rest_sur_banadora"/></text:h>
      <text:p text:style-name="Text_20_body">À l'URL <text:a xlink:type="simple" xlink:href="https://web-services-arar.mom.fr/api-banadora/" text:style-name="Internet_20_link" text:visited-style-name="Visited_20_Internet_20_Link">https://web-services-arar.mom.fr/api-banadora/</text:a> est accessible une API REST pour consulter les résultats de datation présents dans la base BANADORA, consultable aussi sur <text:a xlink:type="simple" xlink:href="https://banadora.mom.fr" text:style-name="Internet_20_link" text:visited-style-name="Visited_20_Internet_20_Link">https://banadora.mom.fr</text:a>.</text:p>
      <text:p text:style-name="Text_20_body">Cette API permet d'accéder à une vue <text:span text:style-name="Emphasis">v_results</text:span> regroupant l’essentiel des informations sur un échantillons et les résultats de datation associés.</text:p>
      <text:h text:style-name="Heading_20_2" text:outline-level="2"><text:bookmark-start text:name="__RefHeading___informations_disponibles_2"/><text:bookmark-start text:name="informations_disponibles"/>Informations disponibles<text:bookmark-end text:name="__RefHeading___informations_disponibles_2"/><text:bookmark-end text:name="informations_disponi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u champs/attribut </text:p>
          </table:table-cell>
          <table:table-cell office:value-type="string" table:style-name="tableheader">
            <text:p text:style-name="Table_20_Heading"> désignation </text:p>
          </table:table-cell>
        </table:table-row>
        <table:table-row>
          <table:table-cell office:value-type="string" table:style-name="tablecell">
            <text:p text:style-name="tablealignleft"> publication_laboratory_reference </text:p>
          </table:table-cell>
          <table:table-cell office:value-type="string" table:style-name="tablecell">
            <text:p text:style-name="tablealignleft"> référence unique de la datation C14 </text:p>
          </table:table-cell>
        </table:table-row>
        <table:table-row>
          <table:table-cell office:value-type="string" table:style-name="tablecell">
            <text:p text:style-name="tablealignleft"> num_entree                       </text:p>
          </table:table-cell>
          <table:table-cell office:value-type="string" table:style-name="tablecell">
            <text:p text:style-name="tablealignleft"> UID de l’ancienne base (DBF) </text:p>
          </table:table-cell>
        </table:table-row>
        <table:table-row>
          <table:table-cell office:value-type="string" table:style-name="tablecell">
            <text:p text:style-name="tablealignleft"> sample_name                      </text:p>
          </table:table-cell>
          <table:table-cell office:value-type="string" table:style-name="tablecell">
            <text:p text:style-name="tablealignleft"> nom de l’échantillon </text:p>
          </table:table-cell>
        </table:table-row>
        <table:table-row>
          <table:table-cell office:value-type="string" table:style-name="tablecell">
            <text:p text:style-name="tablealignleft"> sampling_date                    </text:p>
          </table:table-cell>
          <table:table-cell office:value-type="string" table:style-name="tablecell">
            <text:p text:style-name="tablealignleft"> date d’échantillonnage </text:p>
          </table:table-cell>
        </table:table-row>
        <table:table-row>
          <table:table-cell office:value-type="string" table:style-name="tablecell">
            <text:p text:style-name="tablealignleft"> archaeological_layer             </text:p>
          </table:table-cell>
          <table:table-cell office:value-type="string" table:style-name="tablecell">
            <text:p text:style-name="tablealignleft"> réf. de la couche archéologique </text:p>
          </table:table-cell>
        </table:table-row>
        <table:table-row>
          <table:table-cell office:value-type="string" table:style-name="tablecell">
            <text:p text:style-name="tablealignleft"> was_analysed_by_ams              </text:p>
          </table:table-cell>
          <table:table-cell office:value-type="string" table:style-name="tablecell">
            <text:p text:style-name="tablealignleft"> analysé par AMS </text:p>
          </table:table-cell>
        </table:table-row>
        <table:table-row>
          <table:table-cell office:value-type="string" table:style-name="tablecell">
            <text:p text:style-name="tablealignleft"> was_analysed_in_artemis_program  </text:p>
          </table:table-cell>
          <table:table-cell office:value-type="string" table:style-name="tablecell">
            <text:p text:style-name="tablealignleft"> analysé via le projet AMS Artemis </text:p>
          </table:table-cell>
        </table:table-row>
        <table:table-row>
          <table:table-cell office:value-type="string" table:style-name="tablecell">
            <text:p text:style-name="tablealignleft"> reception_date                   </text:p>
          </table:table-cell>
          <table:table-cell office:value-type="string" table:style-name="tablecell">
            <text:p text:style-name="tablealignleft"> date de réception au C14 </text:p>
          </table:table-cell>
        </table:table-row>
        <table:table-row>
          <table:table-cell office:value-type="string" table:style-name="tablecell">
            <text:p text:style-name="tablealignleft"> sample_nature                    </text:p>
          </table:table-cell>
          <table:table-cell office:value-type="string" table:style-name="tablecell">
            <text:p text:style-name="tablealignleft"> nature/type d’échantillon </text:p>
          </table:table-cell>
        </table:table-row>
        <table:table-row>
          <table:table-cell office:value-type="string" table:style-name="tablecell">
            <text:p text:style-name="tablealignleft"> sample_deposit_mode              </text:p>
          </table:table-cell>
          <table:table-cell office:value-type="string" table:style-name="tablecell">
            <text:p text:style-name="tablealignleft"> mode de gisement </text:p>
          </table:table-cell>
        </table:table-row>
        <table:table-row>
          <table:table-cell office:value-type="string" table:style-name="tablecell">
            <text:p text:style-name="tablealignleft"> sampling_mode                    </text:p>
          </table:table-cell>
          <table:table-cell office:value-type="string" table:style-name="tablecell">
            <text:p text:style-name="tablealignleft"> mode de prélèvement </text:p>
          </table:table-cell>
        </table:table-row>
        <table:table-row>
          <table:table-cell office:value-type="string" table:style-name="tablecell">
            <text:p text:style-name="tablealignleft"> discipline                       </text:p>
          </table:table-cell>
          <table:table-cell office:value-type="string" table:style-name="tablecell">
            <text:p text:style-name="tablealignleft"> discipline : archéo ou géologie </text:p>
          </table:table-cell>
        </table:table-row>
        <table:table-row>
          <table:table-cell office:value-type="string" table:style-name="tablecell">
            <text:p text:style-name="tablealignleft"> result_signe                     </text:p>
          </table:table-cell>
          <table:table-cell office:value-type="string" table:style-name="tablecell">
            <text:p text:style-name="tablealignleft"> signe de l’âge C14 </text:p>
          </table:table-cell>
        </table:table-row>
        <table:table-row>
          <table:table-cell office:value-type="string" table:style-name="tablecell">
            <text:p text:style-name="tablealignleft"> result_age14c_bp                 </text:p>
          </table:table-cell>
          <table:table-cell office:value-type="string" table:style-name="tablecell">
            <text:p text:style-name="tablealignleft"> C14 âge BP </text:p>
          </table:table-cell>
        </table:table-row>
        <table:table-row>
          <table:table-cell office:value-type="string" table:style-name="tablecell">
            <text:p text:style-name="tablealignleft"> result_uncertainty               </text:p>
          </table:table-cell>
          <table:table-cell office:value-type="string" table:style-name="tablecell">
            <text:p text:style-name="tablealignleft"> incertitude </text:p>
          </table:table-cell>
        </table:table-row>
        <table:table-row>
          <table:table-cell office:value-type="string" table:style-name="tablecell">
            <text:p text:style-name="tablealignleft"> result_counting_year             </text:p>
          </table:table-cell>
          <table:table-cell office:value-type="string" table:style-name="tablecell">
            <text:p text:style-name="tablealignleft"> année de comptage </text:p>
          </table:table-cell>
        </table:table-row>
        <table:table-row>
          <table:table-cell office:value-type="string" table:style-name="tablecell">
            <text:p text:style-name="tablealignleft"> result_activity                  </text:p>
          </table:table-cell>
          <table:table-cell office:value-type="string" table:style-name="tablecell">
            <text:p text:style-name="tablealignleft"> activité </text:p>
          </table:table-cell>
        </table:table-row>
        <table:table-row>
          <table:table-cell office:value-type="string" table:style-name="tablecell">
            <text:p text:style-name="tablealignleft"> result_error_activity            </text:p>
          </table:table-cell>
          <table:table-cell office:value-type="string" table:style-name="tablecell">
            <text:p text:style-name="tablealignleft"> erreur activité </text:p>
          </table:table-cell>
        </table:table-row>
        <table:table-row>
          <table:table-cell office:value-type="string" table:style-name="tablecell">
            <text:p text:style-name="tablealignleft"> result_age_position              </text:p>
          </table:table-cell>
          <table:table-cell office:value-type="string" table:style-name="tablecell">
            <text:p text:style-name="tablealignleft"> période archéologique </text:p>
          </table:table-cell>
        </table:table-row>
        <table:table-row>
          <table:table-cell office:value-type="string" table:style-name="tablecell">
            <text:p text:style-name="tablealignleft"> result_age1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ult_age2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aeological_period            </text:p>
          </table:table-cell>
          <table:table-cell office:value-type="string" table:style-name="tablecell">
            <text:p text:style-name="tablealignleft"> période archéologique </text:p>
          </table:table-cell>
        </table:table-row>
        <table:table-row>
          <table:table-cell office:value-type="string" table:style-name="tablecell">
            <text:p text:style-name="tablealignleft"> arch_reliability                 </text:p>
          </table:table-cell>
          <table:table-cell office:value-type="string" table:style-name="tablecell">
            <text:p text:style-name="tablealignleft"> fiabilité de la datation </text:p>
          </table:table-cell>
        </table:table-row>
        <table:table-row>
          <table:table-cell office:value-type="string" table:style-name="tablecell">
            <text:p text:style-name="tablealignleft"> country_iso3166                  </text:p>
          </table:table-cell>
          <table:table-cell office:value-type="string" table:style-name="tablecell">
            <text:p text:style-name="tablealignleft"> code ISO 3166 du pays </text:p>
          </table:table-cell>
        </table:table-row>
        <table:table-row>
          <table:table-cell office:value-type="string" table:style-name="tablecell">
            <text:p text:style-name="tablealignleft"> location_department              </text:p>
          </table:table-cell>
          <table:table-cell office:value-type="string" table:style-name="tablecell">
            <text:p text:style-name="tablealignleft"> nom du département </text:p>
          </table:table-cell>
        </table:table-row>
        <table:table-row>
          <table:table-cell office:value-type="string" table:style-name="tablecell">
            <text:p text:style-name="tablealignleft"> location_department_code         </text:p>
          </table:table-cell>
          <table:table-cell office:value-type="string" table:style-name="tablecell">
            <text:p text:style-name="tablealignleft"> code du département </text:p>
          </table:table-cell>
        </table:table-row>
        <table:table-row>
          <table:table-cell office:value-type="string" table:style-name="tablecell">
            <text:p text:style-name="tablealignleft"> site_name                        </text:p>
          </table:table-cell>
          <table:table-cell office:value-type="string" table:style-name="tablecell">
            <text:p text:style-name="tablealignleft"> nom du site </text:p>
          </table:table-cell>
        </table:table-row>
        <table:table-row>
          <table:table-cell office:value-type="string" table:style-name="tablecell">
            <text:p text:style-name="tablealignleft"> town_name                        </text:p>
          </table:table-cell>
          <table:table-cell office:value-type="string" table:style-name="tablecell">
            <text:p text:style-name="tablealignleft"> nom de la commune/ville </text:p>
          </table:table-cell>
        </table:table-row>
        <table:table-row>
          <table:table-cell office:value-type="string" table:style-name="tablecell">
            <text:p text:style-name="tablealignleft"> latitude						   </text:p>
          </table:table-cell>
          <table:table-cell office:value-type="string" table:style-name="tablecell">
            <text:p text:style-name="tablealignleft"> GPS latitude (WGS84) </text:p>
          </table:table-cell>
        </table:table-row>
        <table:table-row>
          <table:table-cell office:value-type="string" table:style-name="tablecell">
            <text:p text:style-name="tablealignleft"> longitude						   </text:p>
          </table:table-cell>
          <table:table-cell office:value-type="string" table:style-name="tablecell">
            <text:p text:style-name="tablealignleft"> GPS longitude (WGS84) </text:p>
          </table:table-cell>
        </table:table-row>
        <table:table-row>
          <table:table-cell office:value-type="string" table:style-name="tablecell">
            <text:p text:style-name="tablealignleft"> banadora_web_site_result_url	   </text:p>
          </table:table-cell>
          <table:table-cell office:value-type="string" table:style-name="tablecell">
            <text:p text:style-name="tablealignleft"> URL de la page du résultat correspondant sur le site principal banadora.mom.fr, permettant ainsi de référencer/citer l'origine de l'information, et aussi d'obtenir quelques informations complémentaire (archéologue/géologue à l'origine de la demande…) </text:p>
          </table:table-cell>
        </table:table-row>
      </table:table>
      <text:p text:style-name="Text_20_body">les retours sont triés (ORDER BY) sur le nom de l'échantillon (sample_name)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ette API REST est basée sur PostgREST, les opérateurs et filtres utilisables peuvent être consulté sur l'aide officielle : <text:a xlink:type="simple" xlink:href="https://postgrest.org/en/stable/references/api/tables_views.html#operators" text:style-name="Internet_20_link" text:visited-style-name="Visited_20_Internet_20_Link">https://postgrest.org/en/stable/references/api/tables_views.html#operators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ur faire vos essais, vous pouvez bien sûr les faire avec votre navigateur web ou en ligne de commande (curl) ou avec un logiciel comme <text:a xlink:type="simple" xlink:href="https://www.usebruno.com/" text:style-name="Internet_20_link" text:visited-style-name="Visited_20_Internet_20_Link">Bruno</text:a></text:p>
          </table:table-cell>
        </table:table-row>
      </table:table>
      <text:p text:style-name="Text_20_body">Pour commencer, vous pouvez simplement lancer une requête simple du type :<text:line-break/>
(<text:a xlink:type="simple" xlink:href="https://web-services-arar.mom.fr/api-banadora/v_results?limit=3" text:style-name="Internet_20_link" text:visited-style-name="Visited_20_Internet_20_Link">https://web-services-arar.mom.fr/api-banadora/v_results?limit=3</text:a>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tps:<text:span text:style-name="highlight_sy0">//</text:span>web-services-arar.mom.fr<text:span text:style-name="highlight_sy0">/</text:span>api-banadora<text:span text:style-name="highlight_sy0">/</text:span>v_results?<text:span text:style-name="highlight_re2">limit</text:span>=<text:span text:style-name="highlight_nu0">3</text:span><text:line-break/><text:span text:style-name="highlight_co0"># le limit=3 permet de ne retourner que 3 résultats (en son absence, au plus 100 résultats seront retournés)</text:span><text:line-break/><text:span text:style-name="highlight_co0"># la requête suivante retournera 3 résultats en évitant des champs //null// ou vides :</text:span><text:line-break/>https:<text:span text:style-name="highlight_sy0">//</text:span>web-services-arar.mom.fr<text:span text:style-name="highlight_sy0">/</text:span>api-banadora<text:span text:style-name="highlight_sy0">/</text:span>v_results?<text:span text:style-name="highlight_re2">and</text:span>=<text:span text:style-name="highlight_br0">(</text:span>result_age14c_bp.not.eq.0,sampling_mode.not.is.null,sample_name.not.eq.<text:span text:style-name="highlight_st0">""</text:span>,arch_reliability.not.is.null,archaeological_period.not.is.null,latitude.not.is.null<text:span text:style-name="highlight_br0">)</text:span><text:span text:style-name="highlight_sy0">&amp;</text:span><text:span text:style-name="highlight_re2">limit</text:span>=<text:span text:style-name="highlight_nu0">3</text:span></text:p>
          </table:table-cell>
        </table:table-row>
      </table:table>
      <text:p text:style-name="Text_20_body">À partir des champs disponibles et des opérateurs et filtres disponibles avec PostgREST, on peut par exemple demander les datations associés à un site. Pour l'exemple, nous demandons les noms des sites contenant <text:span text:style-name="Emphasis">RONZ</text:span> (la base étant en PostgreSQL, la casse MAJUSCULES/minuscules est par défaut respecté, pour sans affranchir, utiliser <text:span text:style-name="Emphasis">ilike</text:span> au lieu de <text:span text:style-name="Emphasis">like</text:span>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ttps:<text:span text:style-name="highlight_sy0">//</text:span>web-services-arar.mom.fr<text:span text:style-name="highlight_sy0">/</text:span>api-banadora<text:span text:style-name="highlight_sy0">/</text:span>v_results?<text:span text:style-name="highlight_re2">site_name</text:span>=ilike.<text:span text:style-name="highlight_sy0">*</text:span>ronz<text:span text:style-name="highlight_sy0">*&amp;</text:span><text:span text:style-name="highlight_re2">limit</text:span>=<text:span text:style-name="highlight_nu0">20</text:span><text:line-break/><text:span text:style-name="highlight_co0"># si on veut en plus exclure l'absence de datations et que le mode de prélèvement soit bien renseigné, cela donne :</text:span><text:line-break/>https:<text:span text:style-name="highlight_sy0">//</text:span>web-services-arar.mom.fr<text:span text:style-name="highlight_sy0">/</text:span>api-banadora<text:span text:style-name="highlight_sy0">/</text:span>v_results?<text:span text:style-name="highlight_re2">and</text:span>=<text:span text:style-name="highlight_br0">(</text:span>result_age14c_bp.not.eq.0,sampling_mode.not.is.null,site_name.like.<text:span text:style-name="highlight_sy0">*</text:span>RONZ<text:span text:style-name="highlight_sy0">*</text:span><text:span text:style-name="highlight_br0">)</text:span><text:span text:style-name="highlight_sy0">&amp;</text:span><text:span text:style-name="highlight_re2">limit</text:span>=<text:span text:style-name="highlight_nu0">20</text:span></text:p>
          </table:table-cell>
        </table:table-row>
      </table:table>
      <text:p text:style-name="Text_20_body">On peut aussi ajouter des critères sur le champs numérique et booléen, par exemple pour récupérer 30 résultats de datation réalisées par AMS en 2024 ou plus récemment, on peut exécuter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ttps:<text:span text:style-name="highlight_sy0">//</text:span>web-services-arar.mom.fr<text:span text:style-name="highlight_sy0">/</text:span>api-banadora<text:span text:style-name="highlight_sy0">/</text:span>v_results?<text:span text:style-name="highlight_re2">and</text:span>=<text:span text:style-name="highlight_br0">(</text:span>result_age14c_bp.not.eq.0,was_analysed_by_ams.eq.true,sampling_date.gte.2024<text:span text:style-name="highlight_br0">)</text:span><text:span text:style-name="highlight_sy0">&amp;</text:span><text:span text:style-name="highlight_re2">limit</text:span>=<text:span text:style-name="highlight_nu0">3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2::58:34</meta:creation-date>
    <dc:creator>Generated</dc:creator>
    <dc:date>2026-07-31T02::58:34</dc:date>
    <dc:language>en-US</dc:language>
    <meta:editing-cycles>1</meta:editing-cycles>
    <meta:editing-duration>PT0S</meta:editing-duration>
    <dc:title>cdrc:web:api_rest</dc:title>
  </office:meta>
</office:document-meta>
</file>