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cueil"/>Ce wiki a été créé pour documenter des manipulations. Il est hébergé sur le serveur web, sur le serveur principal du laboratoire (même machine LMAPC50 que le serveur de fichier).</text:p>
      <text:p text:style-name="Text_20_body"><text:span text:style-name="Strong_20_Emphasis">Attention</text:span>, il ne doit en aucun cas ce substituer au logbook donc il ne doit pas y paraître de notes de manip mais uniquement des plans et procédures qui sont amenés à évoluer.</text:p>
      <text:p text:style-name="Text_20_body">Les notes dans la GED Atrium auraient été un meilleurs endroits mais la version actuelle (début 2017) n'est pas fonctionnelle.</text:p>
      <text:p text:style-name="Text_20_body">Si vous ne savez pas comment modifier ce wiki, rendez-vous dans le <text:a xlink:type="simple" xlink:href="https://dokuwiki-arar.mom.fr/doku.php?id=playground:playground" text:style-name="Internet_20_link" text:visited-style-name="Visited_20_Internet_20_Link">bac à sable</text:a></text:p>
      <text:p text:style-name="Text_20_body"><text:a xlink:type="simple" xlink:href="https://dokuwiki-arar.mom.fr/doku.php?id=start" text:style-name="Internet_20_link" text:visited-style-name="Visited_20_Internet_20_Link">Pour retourner à la page de démarrage</text:a></text:p>
      <text:p text:style-name="Text_20_body">Bertrand</text:p>
      <text:p text:style-name="Text_20_body">Liens utiles:</text:p>
      <text:list text:style-name="List_20_1" text:continue-numbering="false">
        <text:list-item>
          <text:p text:style-name="LastListParagraph_List_20_1_Content_First"> <text:a xlink:type="simple" xlink:href="http://lmapc50-1.in2p3.fr/logbook/" text:style-name="Internet_20_link" text:visited-style-name="Visited_20_Internet_20_Link">Logbook L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