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efacts"/><text:bookmark-start text:name="__RefHeading___artefacts_1"/><text:bookmark-start text:name="artefacts"/>Artefacts<text:bookmark-end text:name="__RefHeading___artefacts_1"/><text:bookmark-end text:name="artefacts"/></text:h>
      <text:p text:style-name="Text_20_body"><text:a xlink:type="simple" xlink:href="http://artefacts.mom.fr/fr/home.php" text:style-name="Internet_20_link" text:visited-style-name="Visited_20_Internet_20_Link">http://artefacts.mom.fr/fr/home.php</text:a><text:line-break/>
La V1 mélangeait différents champs en un seul.</text:p>
      <text:h text:style-name="Heading_20_2" text:outline-level="2"><text:bookmark-start text:name="__RefHeading___schema_simplifie_2"/><text:bookmark-start text:name="schema_simplifie"/>Schéma simplifié<text:bookmark-end text:name="__RefHeading___schema_simplifie_2"/><text:bookmark-end text:name="schema_simplifie"/></text:h>
      <text:h text:style-name="Heading_20_2" text:outline-level="2"><text:bookmark-start text:name="__RefHeading___etat_des_lieux_3"/><text:bookmark-start text:name="etat_des_lieux"/>État des lieux<text:bookmark-end text:name="__RefHeading___etat_des_lieux_3"/><text:bookmark-end text:name="etat_des_lieux"/></text:h>
      <text:p text:style-name="Text_20_body">À la rentrée 2018, les tables sites et musées sont en V2, les attestations (liste d'objets d'une typologie donnée) également</text:p>
      <text:h text:style-name="Heading_20_2" text:outline-level="2"><text:bookmark-start text:name="__RefHeading___bibliographie_4"/><text:bookmark-start text:name="bibliographie"/>Bibliographie<text:bookmark-end text:name="__RefHeading___bibliographie_4"/><text:bookmark-end text:name="bibliographie"/></text:h>
      <text:p text:style-name="Text_20_body">Elle comporte plus de 25'000 enregistrements. Ceux-ci sont encore en V1.<text:line-break/>
En collaboration avec Frantiq et Persée, il s'agit de reprendre 20champs/250 de frantiq afin d'être inter-opérable.</text:p>
      <text:h text:style-name="Heading_20_3" text:outline-level="3"><text:bookmark-start text:name="__RefHeading___etape1_5"/><text:bookmark-start text:name="etape1"/>Etape1<text:bookmark-end text:name="__RefHeading___etape1_5"/><text:bookmark-end text:name="etape1"/></text:h>
      <text:list text:style-name="List_20_1" text:continue-numbering="false">
        <text:list-item>
          <text:p text:style-name="List_20_1_Content_First"> Pouvoir saisir les nouvelles entrées de biblio en v2</text:p>
        </text:list-item>
        <text:list-item>
          <text:p text:style-name="List_20_1_Content_Last"> Pouvoir utiliser Artefacts avec la biblio v1 et v2</text:p>
        </text:list-item>
      </text:list>
      <text:h text:style-name="Heading_20_2" text:outline-level="2"><text:bookmark-start text:name="__RefHeading___cartographie_6"/><text:bookmark-start text:name="cartographie"/>Cartographie<text:bookmark-end text:name="__RefHeading___cartographie_6"/><text:bookmark-end text:name="cartographie"/></text:h>
      <text:p text:style-name="Text_20_body">Seul les reliefs et les fleuves sont nécessaire. Idéal: export JPG (raster ou bitmap) et SVG (vectoriel)<text:line-break/>
Attention aux problème de projection qui donne des points qui “glisse”, càd qui ne sont pas affiché au bon endro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efacts</dc:title>
  </office:meta>
</office:document-meta>
</file>