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adminer"/><text:bookmark-start text:name="__RefHeading___adminer_pour_gerer_les_bases_postgresql_1"/><text:bookmark-start text:name="adminer_pour_gerer_les_bases_postgresql"/>Adminer pour gérer les bases postgresql<text:bookmark-end text:name="__RefHeading___adminer_pour_gerer_les_bases_postgresql_1"/><text:bookmark-end text:name="adminer_pour_gerer_les_bases_postgresql"/></text:h>
      <text:p text:style-name="Text_20_body"><text:a xlink:type="simple" xlink:href="https://www.adminer.org/" text:style-name="Internet_20_link" text:visited-style-name="Visited_20_Internet_20_Link">Adminer</text:a> est un outils web assez léger, un peu rudimentaire, pour gérer les bases de données, similaire à phpmyadmin</text:p>
      <text:p text:style-name="Text_20_body">cf. <text:a xlink:type="simple" xlink:href="https://gitlab.huma-num.fr/bdavid/carto_archeo/-/issues/31" text:style-name="Internet_20_link" text:visited-style-name="Visited_20_Internet_20_Link">https://gitlab.huma-num.fr/bdavid/carto_archeo/-/issues/31</text:a></text:p>
      <text:p text:style-name="Text_20_body">l'image docker : <text:a xlink:type="simple" xlink:href="https://hub.docker.com/_/adminer/" text:style-name="Internet_20_link" text:visited-style-name="Visited_20_Internet_20_Link">https://hub.docker.com/_/admin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adminer</dc:title>
  </office:meta>
</office:document-meta>
</file>