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api-rest:php-crud-api"/><text:bookmark-start text:name="__RefHeading___php-crud-api_1"/><text:bookmark-start text:name="php-crud-api"/>php-crud-api<text:bookmark-end text:name="__RefHeading___php-crud-api_1"/><text:bookmark-end text:name="php-crud-api"/></text:h>
      <text:p text:style-name="Text_20_body">Petite API disponible sur:<text:line-break/>
<text:a xlink:type="simple" xlink:href="https://github.com/mevdschee/php-crud-api" text:style-name="Internet_20_link" text:visited-style-name="Visited_20_Internet_20_Link">https://github.com/mevdschee/php-crud-api</text:a>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lle se limite à un seul fichier <text:span text:style-name="Strong_20_Emphasis">api.php</text:span><text:line-break/>
Copier simplement le fichier <text:span text:style-name="Strong_20_Emphasis">api.php</text:span>…  lors de mes premiers tests, j'ai placé ce fichier dans un répertoire <text:span text:style-name="Emphasis">vendor</text:span> de mon répertoire projet.<text:line-break/>
Bien modifier l'accès à la base à la fin du fichier <text:span text:style-name="Strong_20_Emphasis">api.php</text:span>
C'est donc dans le répertoire <text:span text:style-name="Emphasis">vendor</text:span> que j'ai lanc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<text:span text:style-name="highlight_re5">-S</text:span> localhost:<text:span text:style-name="highlight_nu0">8000</text:span></text:p>
          </table:table-cell>
        </table:table-row>
      </table:table>
      <text:h text:style-name="Heading_20_2" text:outline-level="2"><text:bookmark-start text:name="__RefHeading___utlisation_3"/><text:bookmark-start text:name="utlisation"/>Utlisation<text:bookmark-end text:name="__RefHeading___utlisation_3"/><text:bookmark-end text:name="utlisation"/></text:h>
      <text:p text:style-name="Text_20_body">Quelques exemples d'utilisation, dans mon exemple, tout d'abord sur ma base <text:span text:style-name="Emphasis">C14_banadora</text:span>:</text:p>
      <text:h text:style-name="Heading_20_3" text:outline-level="3"><text:bookmark-start text:name="__RefHeading___via_url_dans_le_navigateur_4"/><text:bookmark-start text:name="via_url_dans_le_navigateur"/>via URL dans le navigateur<text:bookmark-end text:name="__RefHeading___via_url_dans_le_navigateur_4"/><text:bookmark-end text:name="via_url_dans_le_navigateur"/></text:h>
      <text:p text:style-name="Text_20_body"><text:a xlink:type="simple" xlink:href="http://localhost:8000/api.php/records/location_said_place?filter=id,bt,61,67" text:style-name="Internet_20_link" text:visited-style-name="Visited_20_Internet_20_Link">http://localhost:8000/api.php/records/location_said_place?filter=id,bt,61,67</text:a>
<text:a xlink:type="simple" xlink:href="http://localhost:8000/api.php/records/location_said_place?filter=place_name,cs,For%C3%AAt" text:style-name="Internet_20_link" text:visited-style-name="Visited_20_Internet_20_Link">http://localhost:8000/api.php/records/location_said_place?filter=place_name,cs,For%C3%AAt</text:a></text:p>
      <text:h text:style-name="Heading_20_3" text:outline-level="3"><text:bookmark-start text:name="__RefHeading___en_cli_avec_curl_5"/><text:bookmark-start text:name="en_cli_avec_curl"/>en CLI, avec cUrl<text:bookmark-end text:name="__RefHeading___en_cli_avec_curl_5"/><text:bookmark-end text:name="en_cli_avec_curl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ans les lignes ci-dessous j'ai mis &lt;mon_mot2passe&gt; qui est à remplacer par votre mot de passe, comme l'identifiant, évidement sans &lt;&gt;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pour lire (GET)</text:span><text:line-break/>curl <text:span text:style-name="highlight_re5">-X</text:span> GET localhost:<text:span text:style-name="highlight_nu0">8000</text:span><text:span text:style-name="highlight_sy0">/</text:span>mevdschee_rest_api.php<text:span text:style-name="highlight_sy0">/</text:span>records<text:span text:style-name="highlight_sy0">/</text:span>location_said_place<text:span text:style-name="highlight_sy0">/</text:span><text:span text:style-name="highlight_nu0">80</text:span><text:line-break/><text:span text:style-name="highlight_co0"># ou </text:span><text:line-break/>curl <text:span text:style-name="highlight_re5">-XGET</text:span> <text:span text:style-name="highlight_re5">-u</text:span> bertrand:<text:span text:style-name="highlight_sy0">&lt;</text:span>mon_mot2passe<text:span text:style-name="highlight_sy0">&gt;</text:span> localhost:<text:span text:style-name="highlight_nu0">8000</text:span><text:span text:style-name="highlight_sy0">/</text:span>mevdschee_rest_api.php<text:span text:style-name="highlight_sy0">/</text:span>records<text:span text:style-name="highlight_sy0">/</text:span>location_said_place<text:span text:style-name="highlight_sy0">/</text:span><text:span text:style-name="highlight_nu0">80</text:span><text:line-break/><text:span text:style-name="highlight_co0"># POUR MODIFIER (PUT &lt;-&gt; UPDATE)</text:span><text:line-break/><text:span text:style-name="highlight_co0"># sans spécifier de format, donc "SQL":</text:span><text:line-break/>curl <text:span text:style-name="highlight_re5">-X</text:span> PUT <text:span text:style-name="highlight_re5">-u</text:span> bertrand:<text:span text:style-name="highlight_sy0">&lt;</text:span>mon_mot2passe<text:span text:style-name="highlight_sy0">&gt;</text:span> <text:span text:style-name="highlight_re5">-d</text:span> <text:span text:style-name="highlight_st0">"place_name=testBD"</text:span> localhost:<text:span text:style-name="highlight_nu0">8000</text:span><text:span text:style-name="highlight_sy0">/</text:span>mevdschee_rest_api.php<text:span text:style-name="highlight_sy0">/</text:span>records<text:span text:style-name="highlight_sy0">/</text:span>location_said_place<text:span text:style-name="highlight_sy0">/</text:span><text:span text:style-name="highlight_nu0">80</text:span><text:line-break/><text:span text:style-name="highlight_co0"># en JSON:</text:span><text:line-break/>curl <text:span text:style-name="highlight_re5">-X</text:span> PUT <text:span text:style-name="highlight_re5">-u</text:span> bertrand:<text:span text:style-name="highlight_sy0">&lt;</text:span>mon_mot2passe<text:span text:style-name="highlight_sy0">&gt;</text:span> <text:span text:style-name="highlight_re5">--header</text:span> <text:span text:style-name="highlight_st0">"Content-Type:application/json"</text:span> <text:span text:style-name="highlight_re5">--data</text:span> <text:span text:style-name="highlight_st_h">'{"place_nam" : "testBD-json"}'</text:span> localhost:<text:span text:style-name="highlight_nu0">8000</text:span><text:span text:style-name="highlight_sy0">/</text:span>mevdschee_rest_api.php<text:span text:style-name="highlight_sy0">/</text:span>records<text:span text:style-name="highlight_sy0">/</text:span>location_said_place<text:span text:style-name="highlight_sy0">/</text:span><text:span text:style-name="highlight_nu0">8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api-rest:php-crud-api</dc:title>
  </office:meta>
</office:document-meta>
</file>