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ases_de_donnees"/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Les bases de données <text:a xlink:type="simple" xlink:href="https://fr.wikipedia.org/wiki/MySQL" text:style-name="Internet_20_link" text:visited-style-name="Visited_20_Internet_20_Link">MySQL</text:a> sont les plus répandues pour des <text:a xlink:type="simple" xlink:href="https://fr.wikipedia.org/wiki/SGBD" text:style-name="Internet_20_link" text:visited-style-name="Visited_20_Internet_20_Link">SGBD</text:a> relationnels, c'est le cas du logbook.<text:line-break/>
Il est à noter, pour les serveurs, que le fork <text:a xlink:type="simple" xlink:href="https://fr.wikipedia.org/wiki/MariaDB" text:style-name="Internet_20_link" text:visited-style-name="Visited_20_Internet_20_Link">MariaDB</text:a>.</text:p>
      <text:h text:style-name="Heading_20_2" text:outline-level="2"><text:bookmark-start text:name="__RefHeading___librairies_2"/><text:bookmark-start text:name="librairies"/>Librairies<text:bookmark-end text:name="__RefHeading___librairies_2"/><text:bookmark-end text:name="librairies"/></text:h>
      <text:p text:style-name="Text_20_body">Pour interfacer une BdD<text:note text:id="ftn0" text:note-class="footnote"><text:note-citation text:label="1)">1)</text:note-citation><text:note-body><text:p text:style-name="Text_20_body">base de données</text:p></text:note-body></text:note> sous un langage, il faut une librairie, on parle ici de «<text:a xlink:type="simple" xlink:href="https://dev.mysql.com/downloads/connector/" text:style-name="Internet_20_link" text:visited-style-name="Visited_20_Internet_20_Link">connectors</text:a>» ou plus classiquement d'API<text:note text:id="ftn1" text:note-class="footnote"><text:note-citation text:label="2)">2)</text:note-citation><text:note-body><text:p text:style-name="Text_20_body">Application Programming Interfaces</text:p></text:note-body></text:note> <text:a xlink:type="simple" xlink:href="https://mariadb.com/kb/en/library/connectors/" text:style-name="Internet_20_link" text:visited-style-name="Visited_20_Internet_20_Link">API MariaDB</text:a> .<text:line-break/>
Voici le lien détaillant le «connector» pour C++ : <text:a xlink:type="simple" xlink:href="https://dev.mysql.com/doc/connector-cpp/en/" text:style-name="Internet_20_link" text:visited-style-name="Visited_20_Internet_20_Link">pour MySQL</text:a>, <text:a xlink:type="simple" xlink:href="https://mariadb.com/kb/en/library/mariadb-connector-c/" text:style-name="Internet_20_link" text:visited-style-name="Visited_20_Internet_20_Link">pour MariaDB</text:a><text:line-break/>
et le lien pour <text:a xlink:type="simple" xlink:href="https://dev.mysql.com/downloads/connector/cpp/" text:style-name="Internet_20_link" text:visited-style-name="Visited_20_Internet_20_Link">télécharger la librairie mysql conn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bases_de_donnees</dc:title>
  </office:meta>
</office:document-meta>
</file>