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bibliotheques_vendor"/><text:bookmark-start text:name="__RefHeading___les_bibliotheques_1"/><text:bookmark-start text:name="les_bibliotheques"/>Les Bibliothèques<text:bookmark-end text:name="__RefHeading___les_bibliotheques_1"/><text:bookmark-end text:name="les_bibliotheques"/></text:h>
      <text:p text:style-name="Text_20_body">Cette page a vocation à lister les bibliothèques que nous sommes susceptible d'utiliser:</text:p>
      <text:list text:style-name="List_20_1" text:continue-numbering="false">
        <text:list-item>
          <text:p text:style-name="List_20_1_Content_First"> <text:a xlink:type="simple" xlink:href="https://ckeditor.com/" text:style-name="Internet_20_link" text:visited-style-name="Visited_20_Internet_20_Link">CKEditor</text:a> - Éditeur de texte WYSIWYG</text:p>
        </text:list-item>
        <text:list-item>
          <text:p text:style-name="List_20_1_Content"> <text:a xlink:type="simple" xlink:href="https://github.com/PHPOffice/PhpSpreadsheet" text:style-name="Internet_20_link" text:visited-style-name="Visited_20_Internet_20_Link">PhpSpreadsheet</text:a> - Lecture/Écriture de fichier open document spreadsheet (ODS), excel, CSV… et écriture PDF!</text:p>
        </text:list-item>
        <text:list-item>
          <text:p text:style-name="List_20_1_Content"> <text:a xlink:type="simple" xlink:href="https://jpgraph.net/" text:style-name="Internet_20_link" text:visited-style-name="Visited_20_Internet_20_Link">JpGraph</text:a> - Création de graphique à partir de GD</text:p>
        </text:list-item>
        <text:list-item>
          <text:p text:style-name="List_20_1_Content_Last"> <text:a xlink:type="simple" xlink:href="https://leaflet." text:style-name="Internet_20_link" text:visited-style-name="Visited_20_Internet_20_Link">leaflet</text:a> - Création de graphique SIG (en J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bibliotheques_vendor</dc:title>
  </office:meta>
</office:document-meta>
</file>