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que:c_c_quel_compilateur_quelle_librairie_graphique"/><text:bookmark-start text:name="__RefHeading___quel_compilateur_1"/><text:bookmark-start text:name="quel_compilateur"/>Quel compilateur?<text:bookmark-end text:name="__RefHeading___quel_compilateur_1"/><text:bookmark-end text:name="quel_compilateur"/></text:h>
      <text:p text:style-name="Text_20_body"><text:a xlink:type="simple" xlink:href="https://en.wikipedia.org/wiki/List_of_compilers#C.2B.2B_compilers" text:style-name="Internet_20_link" text:visited-style-name="Visited_20_Internet_20_Link">https://en.wikipedia.org/wiki/List_of_compilers#C.2B.2B_compilers</text:a><text:line-break/>
Pour faire simple, il semble y avoir 3 principaux compilateurs (qui supporte C++11 et C++14… C++17): <text:line-break/></text:p>
      <text:list text:style-name="Numbering_20_1" text:continue-numbering="false">
        <text:list-item>
          <text:p text:style-name="Numbering_20_1_Content_First"> gcc <text:span text:style-name="Emphasis">Gnu C Compiler</text:span>, en gros Linux</text:p>
        </text:list-item>
        <text:list-item>
          <text:p text:style-name="Numbering_20_1_Content"> clang LLVM, en gros Apple</text:p>
        </text:list-item>
        <text:list-item>
          <text:p text:style-name="Numbering_20_1_Content_Last"> et le commercial Edison Design Group utilisé par Microsoft (…qui louche aussi sur clang)</text:p>
        </text:list-item>
      </text:list>
      <text:h text:style-name="Heading_20_2" text:outline-level="2"><text:bookmark-start text:name="__RefHeading___quel_librairie_graphique_2"/><text:bookmark-start text:name="quel_librairie_graphique"/>Quel librairie graphique?<text:bookmark-end text:name="__RefHeading___quel_librairie_graphique_2"/><text:bookmark-end text:name="quel_librairie_graphique"/></text:h>
      <text:p text:style-name="Text_20_body">N'ayant pas de besoins importants en matière de graphisme, la très légère librairie <text:a xlink:type="simple" xlink:href="https://fr.wikipedia.org/wiki/FLTK" text:style-name="Internet_20_link" text:visited-style-name="Visited_20_Internet_20_Link">FLTK</text:a>, préconisée par Bjarne Stroustrup dans son livre “Programming, Principles and Practice Using C++”, semble toute indiquée!<text:line-break/>
Une interface graphique, <text:a xlink:type="simple" xlink:href="https://fr.wikipedia.org/wiki/FLUID" text:style-name="Internet_20_link" text:visited-style-name="Visited_20_Internet_20_Link">FLUID</text:a>, permet de générer le code d'une interface.</text:p>
      <text:h text:style-name="Heading_20_2" text:outline-level="2"><text:bookmark-start text:name="__RefHeading___quel_ide_3"/><text:bookmark-start text:name="quel_ide"/>Quel IDE?<text:bookmark-end text:name="__RefHeading___quel_ide_3"/><text:bookmark-end text:name="quel_ide"/></text:h>
      <text:p text:style-name="Text_20_body">Eclipse, Qt Creator… Visual Studio Community ou encore Visual Studio Code, personnellement, je préfère mon très léger V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c_c_quel_compilateur_quelle_librairie_graphique</dc:title>
  </office:meta>
</office:document-meta>
</file>