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informatique:commandes_pour_inventorier_pc"/> Depuis <text:a xlink:type="simple" xlink:href="https://dokuwiki-arar.mom.fr/doku.php?id=informatique:gestion_de_parc" text:style-name="Internet_20_link" text:visited-style-name="Visited_20_Internet_20_Link">l'utilisation de glpi et fusioninventory</text:a>, cette page n'a plus grand intérêt!</text:p>
          </table:table-cell>
        </table:table-row>
      </table:table>
      <text:p text:style-name="Text_20_body">Sous Windows :
pour récupérer le n° de série:</text:p>
      <text:p text:style-name="Preformatted_20_Text"> wmic bios get SerialNumber </text:p>
      <text:p text:style-name="Text_20_body">pour récupérer le nom renseigné dans la colonne Nature du PC du fichier d'inventaire:</text:p>
      <text:p text:style-name="Preformatted_20_Text"> wmic csproduct get name </text:p>
      <text:p text:style-name="Text_20_body">Il peut être intéressant pour copier plus facilement ces informations dans le fichier d'inventaire, de les écrire dans un fichier. Les commandes deviennent :</text:p>
      <text:p text:style-name="Preformatted_20_Text"> wmic bios get SerialNumber &gt; infosIventaire.txt </text:p>
      <text:p text:style-name="Text_20_body">puis</text:p>
      <text:p text:style-name="Preformatted_20_Text"> wmic csproduct get name &gt;&gt; infosIventaire.txt </text:p>
      <text:p text:style-name="Text_20_body">Sous Linux :</text:p>
      <text:p text:style-name="Preformatted_20_Text"> dmidecode | grep -i serial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commandes_pour_inventorier_pc</dc:title>
  </office:meta>
</office:document-meta>
</file>