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informatique:conventions_de_codage"/> Ce qu'il faut faire </text:p>
          </table:table-cell>
          <table:table-cell office:value-type="string" table:style-name="tableheader">
            <text:p text:style-name="Table_20_Heading"> Pourquoi il faut le faire </text:p>
          </table:table-cell>
        </table:table-row>
        <table:table-row>
          <table:table-cell office:value-type="string" table:style-name="tablecell">
            <text:p text:style-name="tablealignleft">Mettre en en-tête de fichier le <text:span text:style-name="Emphasis">chemin/dans/le/projet/nomDuFichier.typ</text:span></text:p>
          </table:table-cell>
          <table:table-cell office:value-type="string" table:style-name="tablecell">
            <text:p text:style-name="tablealignleft"> identifier facilement où il est lors d'un <text:span text:style-name="Emphasis">MergeRequest</text:span>, une revue de code, un extrait pour une demande d'aide entre nous ou sur un forum…</text:p>
          </table:table-cell>
        </table:table-row>
      </table:table>
      <text:h text:style-name="Heading_20_3" text:outline-level="3"><text:bookmark-start text:name="__RefHeading___references_1"/><text:bookmark-start text:name="references"/>Références<text:bookmark-end text:name="__RefHeading___references_1"/><text:bookmark-end text:name="references"/></text:h>
      <text:p text:style-name="Text_20_body">Une ressource précieuse:<text:line-break/>
<text:a xlink:type="simple" xlink:href="https://disic.github.io/politique-de-contribution-open-source/" text:style-name="Internet_20_link" text:visited-style-name="Visited_20_Internet_20_Link">Politique de contribution open source de l'État</text:a></text:p>
      <text:p text:style-name="Text_20_body">Lors de mon apprentissage du Python (fin 2016), je trouve assez heureuse la large standardisation de sa convention de codage:<text:line-break/>
<text:a xlink:type="simple" xlink:href="https://docs.python.org/2/faq/design.html" text:style-name="Internet_20_link" text:visited-style-name="Visited_20_Internet_20_Link">https://docs.python.org/2/faq/design.html</text:a></text:p>
      <text:p text:style-name="Text_20_body">C'est par ce biais que j'ai découvert celle du noyau Linux:<text:line-break/>
<text:a xlink:type="simple" xlink:href="https://www.kernel.org/doc/html/latest/process/coding-style.html" text:style-name="Internet_20_link" text:visited-style-name="Visited_20_Internet_20_Link">https://www.kernel.org/doc/html/latest/process/coding-style.html</text:a></text:p>
      <text:p text:style-name="Text_20_body">Cela complète la lecture du §5 <text:span text:style-name="Emphasis">Mise en forme</text:span> du livre “Coder proprement” de Robert C.Martin ISBN: 978-2-7440-2583-9</text:p>
      <text:p text:style-name="Text_20_body">Pas d'articles sur Wikipédia fr mais celui-ci :<text:line-break/>
<text:a xlink:type="simple" xlink:href="https://en.wikipedia.org/wiki/Coding_conventions" text:style-name="Internet_20_link" text:visited-style-name="Visited_20_Internet_20_Link">https://en.wikipedia.org/wiki/Coding_conventions</text:a></text:p>
      <text:p text:style-name="Text_20_body">Et pour les commits : les préfixes <text:span text:style-name="Emphasis">fix:</text:span>, <text:span text:style-name="Emphasis">feat:</text:span>, <text:span text:style-name="Emphasis">doc:</text:span>, …, et <text:span text:style-name="Emphasis">BREAKING CHANGE</text:span> qui implique un changement de version majeur<text:line-break/>
<text:a xlink:type="simple" xlink:href="https://www.conventionalcommits.org/en/v1.0.0/" text:style-name="Internet_20_link" text:visited-style-name="Visited_20_Internet_20_Link">conventionalcommits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conventions_de_codage</dc:title>
  </office:meta>
</office:document-meta>
</file>