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css"/><text:bookmark-start text:name="__RefHeading___cascading_style_sheets_1"/><text:bookmark-start text:name="cascading_style_sheets"/>Cascading Style Sheets<text:bookmark-end text:name="__RefHeading___cascading_style_sheets_1"/><text:bookmark-end text:name="cascading_style_sheets"/></text:h>
      <text:p text:style-name="Text_20_body">J'initie cette page pour faire un peu le point sur CSS suite à l'utilisation par défaut dans Laravel 10 de <text:a xlink:type="simple" xlink:href="https://tailwindcss.com/" text:style-name="Internet_20_link" text:visited-style-name="Visited_20_Internet_20_Link">TailWind</text:a> à la place de <text:a xlink:type="simple" xlink:href="https://getbootstrap.com/" text:style-name="Internet_20_link" text:visited-style-name="Visited_20_Internet_20_Link">Bootstrap</text:a>.</text:p>
      <text:p text:style-name="Text_20_body">Il est indiscutable que ces framework font gagner du temps pour une mise en page efficace… même s'ils peuvent en faire perdre sur leur apprentissage, notamment quand on ne les utilise pas assez régulièrement, éventuellement leur lourdeur…</text:p>
      <text:h text:style-name="Heading_20_2" text:outline-level="2"><text:bookmark-start text:name="__RefHeading___tailwind_2"/><text:bookmark-start text:name="tailwind"/>TailWind<text:bookmark-end text:name="__RefHeading___tailwind_2"/><text:bookmark-end text:name="tailwind"/></text:h>
      <text:list text:style-name="List_20_1" text:continue-numbering="false">
        <text:list-item>
          <text:p text:style-name="List_20_1_Content_First"> <text:a xlink:type="simple" xlink:href="https://tailwindcss.com" text:style-name="Internet_20_link" text:visited-style-name="Visited_20_Internet_20_Link">site officiel</text:a></text:p>
        </text:list-item>
        <text:list-item>
          <text:p text:style-name="List_20_1_Content"> <text:a xlink:type="simple" xlink:href="https://grafikart.fr/tutoriels/tailwindcss-framework-css-1177" text:style-name="Internet_20_link" text:visited-style-name="Visited_20_Internet_20_Link">tuto grafikart (2020)</text:a></text:p>
        </text:list-item>
        <text:list-item>
          <text:p text:style-name="List_20_1_Content_Last"> <text:a xlink:type="simple" xlink:href="https://github.com/airblade/vim-tailwind" text:style-name="Internet_20_link" text:visited-style-name="Visited_20_Internet_20_Link">plug-in vim-tailwind pour avoir l'autocomplétion des classes tailwind</text:a></text:p>
        </text:list-item>
      </text:list>
      <text:p text:style-name="Text_20_body">Pour basculer depuis boostrap, on peut voir l'équivalence des classes avec par exemple : <text:a xlink:type="simple" xlink:href="https://tools.bitfertig.de/bootstrap2tailwind/index.php" text:style-name="Internet_20_link" text:visited-style-name="Visited_20_Internet_20_Link">bitfertig.de</text:a> ou <text:a xlink:type="simple" xlink:href="https://webatob.com/bootstrap-to-tailwindcss" text:style-name="Internet_20_link" text:visited-style-name="Visited_20_Internet_20_Link">webatob</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lutôt que de remplacer les classes bootstrap, notamment pour les principales (<text:span text:style-name="Emphasis">btn-primary</text:span>…), il est possible de les définir dans le fichier app.css, cf. ci-dessous !</text:p>
          </table:table-cell>
        </table:table-row>
      </table:table>
      <table:table table:style-name="Table">
        <table:table-column table:style-name="odt_auto_style_table_column_2_1"/>
        <table:table-row>
          <table:table-cell office:value-type="string" table:style-name="tablecell">
            <text:p text:style-name="Preformatted_20_Text"><text:span text:style-name="highlight_re2">@tailwind</text:span> base<text:span text:style-name="highlight_sy0">;</text:span><text:line-break/><text:span text:style-name="highlight_re2">@tailwind</text:span> components<text:span text:style-name="highlight_sy0">;</text:span><text:line-break/><text:span text:style-name="highlight_re2">@tailwind</text:span> utilities<text:span text:style-name="highlight_sy0">;</text:span><text:line-break/> <text:line-break/>h1 <text:span text:style-name="highlight_br0">{</text:span><text:line-break/><text:tab/><text:span text:style-name="highlight_re2">@apply</text:span> text-3xl dark<text:span text:style-name="highlight_sy0">:</text:span>text-white<text:span text:style-name="highlight_sy0">;</text:span><text:line-break/><text:span text:style-name="highlight_br0">}</text:span><text:line-break/> <text:line-break/><text:span text:style-name="highlight_coMULTI">/* conversion classes bootstrap en tailwind : https://webatob.com/bootstrap-to-tailwindcss */</text:span><text:line-break/><text:span text:style-name="highlight_re1">.btn-primary</text:span> <text:span text:style-name="highlight_br0">{</text:span><text:line-break/><text:tab/><text:span text:style-name="highlight_re2">@apply</text:span> bg-blue-<text:span text:style-name="highlight_nu0">500</text:span> text-white px-<text:span text:style-name="highlight_nu0">4</text:span> py-<text:span text:style-name="highlight_nu0">2</text:span> rounded<text:span text:style-name="highlight_sy0">;</text:span><text:line-break/><text:span text:style-name="highlight_br0">}</text:span><text:line-break/> <text:line-break/><text:span text:style-name="highlight_re1">.btn-primary</text:span><text:span text:style-name="highlight_sy0">:</text:span><text:span text:style-name="highlight_kw5">hover</text:span> <text:span text:style-name="highlight_br0">{</text:span><text:line-break/><text:tab/><text:span text:style-name="highlight_re2">@apply</text:span> bg-blue-<text:span text:style-name="highlight_nu0">600</text:span><text:line-break/><text:span text:style-name="highlight_br0">}</text:span></text:p>
          </table:table-cell>
        </table:table-row>
      </table:table>
      <text:p text:style-name="Text_20_body">style ou app.css : cf. tuto grafikart à 20’</text:p>
      <text:h text:style-name="Heading_20_2" text:outline-level="2"><text:bookmark-start text:name="__RefHeading___references_3"/><text:bookmark-start text:name="references"/>Références<text:bookmark-end text:name="__RefHeading___references_3"/><text:bookmark-end text:name="references"/></text:h>
      <text:p text:style-name="Text_20_body">Je souhaite aussi recenser ici des infos intéressantes sur les CSS, comme :</text:p>
      <text:list text:style-name="List_20_1" text:continue-numbering="false">
        <text:list-item>
          <text:p text:style-name="LastListParagraph_List_20_1_Content_First"> les polices de caractère… et le projet <text:a xlink:type="simple" xlink:href="https://www.luciole-vision.com/" text:style-name="Internet_20_link" text:visited-style-name="Visited_20_Internet_20_Link">Luciole, police pour malvoyant</text:a></text:p>
        </text:list-item>
      </text:list>
      <table:table table:style-name="Table">
        <table:table-column table:style-name="odt_auto_style_table_column_3_1"/>
        <table:table-row>
          <table:table-cell office:value-type="string" table:style-name="tablecell">
            <text:p text:style-name="Preformatted_20_Text"><text:span text:style-name="highlight_re2">@font-face</text:span> <text:span text:style-name="highlight_br0">{</text:span><text:line-break/><text:tab/><text:span text:style-name="highlight_kw1">font-family</text:span><text:span text:style-name="highlight_sy0">:</text:span> <text:span text:style-name="highlight_st0">'luciole'</text:span><text:span text:style-name="highlight_sy0">;</text:span><text:line-break/><text:tab/>src<text:span text:style-name="highlight_sy0">:</text:span> <text:span text:style-name="highlight_kw3">url</text:span><text:span text:style-name="highlight_br0">(</text:span><text:span text:style-name="highlight_st0">'assets/fonts/luciole-Regular.ttf'</text:span><text:span text:style-name="highlight_br0">)</text:span> format<text:span text:style-name="highlight_br0">(</text:span><text:span text:style-name="highlight_st0">'truetype'</text:span><text:span text:style-name="highlight_br0">)</text:span><text:span text:style-name="highlight_sy0">;</text:span><text:line-break/><text:span text:style-name="highlight_br0">}</text:span><text:line-break/> <text:line-break/>h1<text:span text:style-name="highlight_sy0">,</text:span> h2<text:span text:style-name="highlight_sy0">,</text:span> h3 <text:span text:style-name="highlight_br0">{</text:span><text:line-break/><text:tab/><text:span text:style-name="highlight_kw1">font-family</text:span><text:span text:style-name="highlight_sy0">:</text:span> <text:span text:style-name="highlight_st0">'luciole'</text:span><text:span text:style-name="highlight_sy0">;</text:span><text:line-break/><text:span text:style-name="highlight_br0">}</text:span><text:line-break/> <text:line-break/>body <text:span text:style-name="highlight_br0">{</text:span><text:line-break/><text:tab/><text:span text:style-name="highlight_kw1">font-family</text:span><text:span text:style-name="highlight_sy0">:</text:span> <text:span text:style-name="highlight_st0">'luciole'</text:span><text:span text:style-name="highlight_sy0">;</text:span><text:line-break/><text:span text:style-name="highlight_br0">}</text:span></text:p>
          </table:table-cell>
        </table:table-row>
      </table:table>
      <text:p text:style-name="Text_20_body">Les frameworks CSS légers :</text:p>
      <text:list text:style-name="List_20_1" text:continue-numbering="false">
        <text:list-item>
          <text:p text:style-name="List_20_1_Content_First"> <text:a xlink:type="simple" xlink:href="https://purecss.io" text:style-name="Internet_20_link" text:visited-style-name="Visited_20_Internet_20_Link">pure</text:a></text:p>
        </text:list-item>
        <text:list-item>
          <text:p text:style-name="List_20_1_Content_Last"> <text:a xlink:type="simple" xlink:href="https://www.w3schools.com/w3css" text:style-name="Internet_20_link" text:visited-style-name="Visited_20_Internet_20_Link">w3css</text:a></text:p>
        </text:list-item>
      </text:list>
      <text:p text:style-name="Text_20_body">Les outils associés :</text:p>
      <text:list text:style-name="List_20_1" text:continue-numbering="false">
        <text:list-item>
          <text:p text:style-name="List_20_1_Content_First"> <text:a xlink:type="simple" xlink:href="https://purgecss.com/" text:style-name="Internet_20_link" text:visited-style-name="Visited_20_Internet_20_Link">PurgeCSS</text:a> pour supprimer les éléments CSS non utilisés</text:p>
        </text:list-item>
        <text:list-item>
          <text:p text:style-name="List_20_1_Content_Last"> <text:a xlink:type="simple" xlink:href="https://postcss.org/" text:style-name="Internet_20_link" text:visited-style-name="Visited_20_Internet_20_Link">PostCS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que:css</dc:title>
  </office:meta>
</office:document-meta>
</file>