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curl"/><text:bookmark-start text:name="__RefHeading___curl_1"/><text:bookmark-start text:name="curl"/>cUrl<text:bookmark-end text:name="__RefHeading___curl_1"/><text:bookmark-end text:name="curl"/></text:h>
      <text:p text:style-name="Text_20_body">L'utilisation d'API, notamment REST entraîne l'usage de curl.</text:p>
      <text:p text:style-name="Text_20_body">Voici une page qui illustre bien son utilisation :<text:line-break/>
<text:a xlink:type="simple" xlink:href="https://linuxize.com/post/curl-rest-api/" text:style-name="Internet_20_link" text:visited-style-name="Visited_20_Internet_20_Link">https://linuxize.com/post/curl-rest-api/</text:a></text:p>
      <text:p text:style-name="Text_20_body">quelques extraits traduits :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exemples ont recourt à <text:a xlink:type="simple" xlink:href="https://jsonplaceholder.typicode.com/guide/" text:style-name="Internet_20_link" text:visited-style-name="Visited_20_Internet_20_Link">https://jsonplaceholder.typicode.com/guide/</text:a>, une API de test</text:p>
          </table:table-cell>
        </table:table-row>
      </table:table>
      <text:h text:style-name="Heading_20_3" text:outline-level="3"><text:bookmark-start text:name="__RefHeading___http_post_2"/><text:bookmark-start text:name="http_post"/>HTTP POST<text:bookmark-end text:name="__RefHeading___http_post_2"/><text:bookmark-end text:name="http_post"/></text:h>
      <text:p text:style-name="Text_20_body">La méthode POST est utilisée pour créer une ressource sur le serveur. Si la ressource existe, elle est écrasée.</text:p>
      <text:p text:style-name="Text_20_body">La commande suivante permet d'exécuter une requête POST utilisant des données précisées via l'option <text:span text:style-name="Emphasis">-d</text:span>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X</text:span> POST <text:span text:style-name="highlight_re5">-d</text:span> <text:span text:style-name="highlight_st0">"userId=5&amp;title=Hello World&amp;body=Post body."</text:span> https:<text:span text:style-name="highlight_sy0">//</text:span>jsonplaceholder.typicode.com<text:span text:style-name="highlight_sy0">/</text:span>posts</text:p>
          </table:table-cell>
        </table:table-row>
      </table:table>
      <text:p text:style-name="Text_20_body">Le type du corps de la requête est défini par l'en-tête <text:span text:style-name="Emphasis">Content-Type</text:span>. Par défaut, notamment si non précisé, curl utilisera <text:span text:style-name="Emphasis">Content-Type: application/x-www-form-urlencoded</text:span>.</text:p>
      <text:p text:style-name="Text_20_body">Pour envoyer des données formatés au format JSON, il faut définir le type à <text:span text:style-name="Emphasis">application/json</text:span>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url <text:span text:style-name="highlight_re5">-X</text:span> POST \<text:line-break/><text:s text:c="4"/><text:span text:style-name="highlight_re5">-H</text:span> <text:span text:style-name="highlight_st0">"Content-Type: application/json"</text:span> \<text:line-break/><text:s text:c="4"/><text:span text:style-name="highlight_re5">-d</text:span> <text:span text:style-name="highlight_st_h">'{"userId": 5, "title": "Hello World", "body": "Post body."}'</text:span> \<text:line-break/><text:s text:c="4"/>https:<text:span text:style-name="highlight_sy0">//</text:span>jsonplaceholder.typicode.com<text:span text:style-name="highlight_sy0">/</text:span>posts</text:p>
          </table:table-cell>
        </table:table-row>
      </table:table>
      <text:p text:style-name="Text_20_body">Pour utiliser un token de sécurité et préciser que notre paramètre JSON est un objet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url <text:span text:style-name="highlight_re5">-X</text:span> POST<text:line-break/><text:s text:c="4"/><text:span text:style-name="highlight_re5">-H</text:span> <text:span text:style-name="highlight_st0">"Authorization: Bearer <text:span text:style-name="highlight_es2">$TOKEN</text:span>"</text:span> \<text:line-break/><text:s text:c="4"/><text:span text:style-name="highlight_re5">-H</text:span> <text:span text:style-name="highlight_st0">"Content-Type: application/json"</text:span> \<text:line-break/><text:s text:c="4"/><text:span text:style-name="highlight_re5">-H</text:span> <text:span text:style-name="highlight_st0">"Prefer: params=single-object"</text:span> \<text:line-break/><text:s text:c="4"/><text:span text:style-name="highlight_re5">-d</text:span> <text:span text:style-name="highlight_st_h">'{"userId": 5, "title": "Hello World", "body": "Post body."}'</text:span> \<text:line-break/><text:s text:c="4"/>https:<text:span text:style-name="highlight_sy0">//</text:span>mon-web-service.mon-domaine.fr<text:span text:style-name="highlight_sy0">/</text:span>rpc<text:span text:style-name="highlight_sy0">/</text:span>ma-fonction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e token doit être mémorisé au préalable dans la variable d'environnement :
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kw3">export</text:span> <text:span text:style-name="highlight_re2">TOKEN</text:span>=<text:span text:style-name="highlight_st0">"eyJhbGciOiJIUzI1NiJ9.eyJyb2xlIjoic2lnX3VzZXIifQ.Q5gbPnMVYUwSxdjFzU3aMm2RVUAXN5dyfCc8__OVFaI"</text:span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curl.se/" text:style-name="Internet_20_link" text:visited-style-name="Visited_20_Internet_20_Link">https://curl.se/</text:a></text:p>
        </text:list-item>
        <text:list-item>
          <text:p text:style-name="List_20_1_Content"> <text:a xlink:type="simple" xlink:href="https://dokuwiki-arar.mom.fr/doku.php?id=informatique:insomnia" text:style-name="Internet_20_link" text:visited-style-name="Visited_20_Internet_20_Link">Insomnia</text:a></text:p>
        </text:list-item>
        <text:list-item>
          <text:p text:style-name="List_20_1_Content"> <text:a xlink:type="simple" xlink:href="https://jsonplaceholder.typicode.com" text:style-name="Internet_20_link" text:visited-style-name="Visited_20_Internet_20_Link">JSONPlaceholder, serveur REST pour faire des tests</text:a></text:p>
        </text:list-item>
        <text:list-item>
          <text:p text:style-name="List_20_1_Content"> <text:a xlink:type="simple" xlink:href="https://dokuwiki-arar.mom.fr/doku.php?id=informatique:api-rest:postgrest" text:style-name="Internet_20_link" text:visited-style-name="Visited_20_Internet_20_Link">postgrest</text:a></text:p>
        </text:list-item>
        <text:list-item>
          <text:p text:style-name="List_20_1_Content_Last"> <text:a xlink:type="simple" xlink:href="https://developer.mozilla.org/fr/docs/Web/API/Fetch_API" text:style-name="Internet_20_link" text:visited-style-name="Visited_20_Internet_20_Link">fetch api pour l'accès depuis un program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curl</dc:title>
  </office:meta>
</office:document-meta>
</file>