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formatique:devops:ci-avec-gitlab"/><text:bookmark-start text:name="__RefHeading___quelques_pointeurs_1"/><text:bookmark-start text:name="quelques_pointeurs"/>Quelques pointeurs:<text:bookmark-end text:name="__RefHeading___quelques_pointeurs_1"/><text:bookmark-end text:name="quelques_pointeurs"/></text:h>
      <text:list text:style-name="List_20_1" text:continue-numbering="false">
        <text:list-item>
          <text:p text:style-name="List_20_1_Content_First"> <text:a xlink:type="simple" xlink:href="https://www.youtube.com/watch?v=URcMBXjIr24" text:style-name="Internet_20_link" text:visited-style-name="Visited_20_Internet_20_Link">tuto un peu ancien mais intéressant de grafikart</text:a></text:p>
        </text:list-item>
        <text:list-item>
          <text:p text:style-name="List_20_1_Content_Last"> <text:a xlink:type="simple" xlink:href="https://docs.gitlab.com/ce/ci/" text:style-name="Internet_20_link" text:visited-style-name="Visited_20_Internet_20_Link">aide gitlab sur ci</text:a></text:p>
        </text:list-item>
      </text:list>
      <text:p text:style-name="Text_20_body">Pour déployer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on reconstruit l'image (sur la branche master)</text:span><text:line-break/>docker-compose build app-prod<text:line-break/><text:span text:style-name="highlight_co0"># et on la pousse sur le registre</text:span><text:line-break/>docker-compose push app-prod<text:line-break/> <text:line-break/><text:span text:style-name="highlight_co0"># il faut ensuite la tirer sur le serveur de prod</text:span><text:line-break/>docker pull gitlab-registry.serveur-registre.tdl<text:span text:style-name="highlight_sy0">/</text:span>user<text:span text:style-name="highlight_sy0">/</text:span>projet<text:span text:style-name="highlight_sy0">/</text:span>image:tag<text:line-break/><text:span text:style-name="highlight_co0"># et l'instancier</text:span><text:line-break/>docker-compose up <text:span text:style-name="highlight_re5">-d</text:span></text:p>
          </table:table-cell>
        </table:table-row>
      </table:table>
      <text:h text:style-name="Heading_20_3" text:outline-level="3"><text:bookmark-start text:name="__RefHeading___conditionner_l_execution_de_la_ci_2"/><text:bookmark-start text:name="conditionner_l_execution_de_la_ci"/>Conditionner l'exécution de la CI<text:bookmark-end text:name="__RefHeading___conditionner_l_execution_de_la_ci_2"/><text:bookmark-end text:name="conditionner_l_execution_de_la_ci"/></text:h>
      <text:p text:style-name="Text_20_body">Pointeur : <text:a xlink:type="simple" xlink:href="https://docs.gitlab.com/ee/ci/yaml/" text:style-name="Internet_20_link" text:visited-style-name="Visited_20_Internet_20_Link">https://docs.gitlab.com/ee/ci/yaml/</text:a></text:p>
      <text:p text:style-name="Text_20_body">Pourquoi :
En premier lieu pour éviter de faire tourner des serveurs pour rien, mais ça peut-être aussi pour ne déployer qu'au moment opportun… il est intéressant de conditionner l'exécution de la CI au lieu de chaque commit.</text:p>
      <text:h text:style-name="Heading_20_4" text:outline-level="4"><text:bookmark-start text:name="__RefHeading___que_sur_la_branche_master_main_ou_la_branche_par_defaut_3"/><text:bookmark-start text:name="que_sur_la_branche_master_main_ou_la_branche_par_defaut"/>Que sur la branche master/main… ou la branche par défaut<text:bookmark-end text:name="__RefHeading___que_sur_la_branche_master_main_ou_la_branche_par_defaut_3"/><text:bookmark-end text:name="que_sur_la_branche_master_main_ou_la_branche_par_defaut"/></text:h>
      <text:p text:style-name="Text_20_body">Que sa la branche master :</text:p>
      <text:p text:style-name="Preformatted_20_Text">workflow:<text:line-break/><text:s text:c="2"/>rules:<text:line-break/><text:s text:c="4"/>- if: '$CI_COMMIT_BRANCH == "master"'<text:line-break/><text:s text:c="6"/>when: always</text:p>
      <text:p text:style-name="Text_20_body">Que sur la branche par défaut :</text:p>
      <text:p text:style-name="Preformatted_20_Text">workflow:<text:line-break/><text:s text:c="2"/>rules:<text:line-break/><text:s text:c="4"/>- if: $CI_COMMIT_REF_NAME == $CI_DEFAULT_BRANCH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On peut noter qu'on ne fait pas appel à la même variable… pour en savoir plus <text:a xlink:type="simple" xlink:href="https://docs.gitlab.com/ee/ci/variables/predefined_variables.html" text:style-name="Internet_20_link" text:visited-style-name="Visited_20_Internet_20_Link">https://docs.gitlab.com/ee/ci/variables/predefined_variables.html</text:a></text:p>
          </table:table-cell>
        </table:table-row>
      </table:table>
      <text:h text:style-name="Heading_20_4" text:outline-level="4"><text:bookmark-start text:name="__RefHeading___que_si_le_commit_contient_un_drapeau_4"/><text:bookmark-start text:name="que_si_le_commit_contient_un_drapeau"/>Que si le commit contient un drapeau<text:bookmark-end text:name="__RefHeading___que_si_le_commit_contient_un_drapeau_4"/><text:bookmark-end text:name="que_si_le_commit_contient_un_drapeau"/></text:h>
      <text:p text:style-name="Text_20_body">On peut conditionner l'exécution ou la non-exécution en fonction du message du commit :<text:line-break/>
Ne sera déclenché que si le texte du commit fini par <text:span text:style-name="Emphasis">-build</text:span> (<text:span text:style-name="Emphasis">git cim “release, on déploie… -build”</text:span>)</text:p>
      <text:p text:style-name="Preformatted_20_Text">workflow:<text:line-break/><text:s text:c="2"/>rules:<text:line-break/><text:s text:c="4"/>- if: $CI_COMMIT_MESSAGE =~ /-build$/</text:p>
      <text:p text:style-name="Text_20_body">Ne sera pas déclenché si le commit contient <text:span text:style-name="Emphasis">-draft</text:span> en fin de son texte (<text:span text:style-name="Emphasis">git cim “fix: modif mineure, -draft”</text:span>)</text:p>
      <text:p text:style-name="Preformatted_20_Text">workflow:<text:line-break/><text:s text:c="2"/>rules:<text:line-break/><text:s text:c="4"/>- if: $CI_COMMIT_MESSAGE =~ /-draft$/<text:line-break/><text:s text:c="6"/>when: nev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que:devops:ci-avec-gitlab</dc:title>
  </office:meta>
</office:document-meta>
</file>