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devops:docker-compose"/><text:bookmark-start text:name="__RefHeading___docker_compose_1"/><text:bookmark-start text:name="docker_compose"/>Docker compose<text:bookmark-end text:name="__RefHeading___docker_compose_1"/><text:bookmark-end text:name="docker_compose"/></text:h>
      <text:p text:style-name="Text_20_body">Après s'être familiarisé avec <text:a xlink:type="simple" xlink:href="https://dokuwiki-arar.mom.fr/doku.php?id=informatique:devops:docker" text:style-name="Internet_20_link" text:visited-style-name="Visited_20_Internet_20_Link">Docker</text:a>, il faut passer à <text:span text:style-name="Emphasis">docker compose</text:span> pour respecter un principe de ses architectures:<text:line-break/></text:p>
      <text:p text:style-name="Text_20_body"><text:line-break/>
ou presque… en effet on va trouver des conteneur apache/php ou nginx/php par exemple.</text:p>
      <text:h text:style-name="Heading_20_2" text:outline-level="2"><text:bookmark-start text:name="__RefHeading___developper_2"/><text:bookmark-start text:name="developper"/>Développer<text:bookmark-end text:name="__RefHeading___developper_2"/><text:bookmark-end text:name="developper"/></text:h>
      <text:p text:style-name="Text_20_body">On va pouvoir mettre en œuvre un groupe de conteneurs pour avoir le serveur web(apache ou nginx) + php, le serveur de base de données (MariaDB, Posgres…), si besoin le phpmyadmin ou équivalent…<text:line-break/>
Il y a souvent quelques différences entre ce qui est défini en développement et en production… donc on va généralement avoir un docker-compose.yml différent pour les deux, même s'il y aura évidemment beaucoup de point commun.</text:p>
      <text:p text:style-name="Text_20_body">Y a-t-il besoin de Dockerfile? … ça dépend si on a besoin de modifier la/les images(s) de base. Pour créer le conteneur PHP-nginx, on a en général besoin d'un Dockerfile pour ajouter nginx à l'image de base php et ajouter des modules… en revanche les conteneurs de bases de données en ont rarement besoin, le passage de variables d'environnement et de fichiers de configuration suffisent.</text:p>
      <text:p text:style-name="Text_20_body">Le fichier docker-compose.yml va souvent contenir plusieurs configuration, notamment une pour le développement et une pour construire d'image de production. Celle de dév s'appelle souvent <text:span text:style-name="Emphasis">app</text:span>. Pour les variables d'environnement, on aura aussi un <text:span text:style-name="Emphasis">.env</text:span> et éventuellement un <text:span text:style-name="Emphasis">.env.local</text:span> pour le dév. Cela peut donner, pour lancer l'instanciation du conteneur de dév :</text:p>
      <table:table table:style-name="Table">
        <table:table-column table:style-name="odt_auto_style_table_column_1_1"/>
        <table:table-row>
          <table:table-cell office:value-type="string" table:style-name="tablecell">
            <text:p text:style-name="Preformatted_20_Text">docker compose <text:span text:style-name="highlight_re5">--env-file</text:span> .env.local up app <text:span text:style-name="highlight_re5">-d</text:span></text:p>
          </table:table-cell>
        </table:table-row>
      </table:table>
      <text:h text:style-name="Heading_20_2" text:outline-level="2"><text:bookmark-start text:name="__RefHeading___reseau_3"/><text:bookmark-start text:name="reseau"/>Réseau<text:bookmark-end text:name="__RefHeading___reseau_3"/><text:bookmark-end text:name="reseau"/></text:h>
      <text:p text:style-name="Text_20_body">Si on fait un </text:p>
      <table:table table:style-name="Table">
        <table:table-column table:style-name="odt_auto_style_table_column_2_1"/>
        <table:table-row>
          <table:table-cell office:value-type="string" table:style-name="tablecell">
            <text:p text:style-name="Preformatted_20_Text">docker network <text:span text:style-name="highlight_kw2">ls</text:span></text:p>
          </table:table-cell>
        </table:table-row>
      </table:table>
      <text:p text:style-name="Text_20_body"> on visualise les différents réseaux, notamment <text:span text:style-name="Strong_20_Emphasis">bridge</text:span>.<text:line-break/>
Un </text:p>
      <table:table table:style-name="Table">
        <table:table-column table:style-name="odt_auto_style_table_column_3_1"/>
        <table:table-row>
          <table:table-cell office:value-type="string" table:style-name="tablecell">
            <text:p text:style-name="Preformatted_20_Text">docker inspect <text:span text:style-name="highlight_sy0">&lt;</text:span><text:span text:style-name="highlight_kw2">id</text:span><text:span text:style-name="highlight_sy0">&gt;</text:span></text:p>
          </table:table-cell>
        </table:table-row>
      </table:table>
      <text:p text:style-name="Text_20_body"> où <text:span text:style-name="Emphasis">&lt;id&gt;</text:span> est à remplacer par l'identifiant d'un réseau du type <text:span text:style-name="Emphasis">nomprojet_default</text:span>, permet de voir le détail de ce réseau interne entre les conteneurs</text:p>
      <text:h text:style-name="Heading_20_2" text:outline-level="2"><text:bookmark-start text:name="__RefHeading___en_prod_4"/><text:bookmark-start text:name="en_prod"/>En prod<text:bookmark-end text:name="__RefHeading___en_prod_4"/><text:bookmark-end text:name="en_prod"/></text:h>
      <text:p text:style-name="Text_20_body">Quelques précautions sont nécessaires lorsque nos conteneurs sont utilisés en production…</text:p>
      <text:p text:style-name="Text_20_body">On évite au maximum d'arrêter des conteneurs de prod… donc si on a besoin de faire une modification, on modifie le fichier <text:span text:style-name="Strong_20_Emphasis">docker-compose.yml</text:span> (attention les tabulations) puis on fait un </text:p>
      <table:table table:style-name="Table">
        <table:table-column table:style-name="odt_auto_style_table_column_4_1"/>
        <table:table-row>
          <table:table-cell office:value-type="string" table:style-name="tablecell">
            <text:p text:style-name="Preformatted_20_Text">docker compose up <text:span text:style-name="highlight_re5">-d</text:span></text:p>
          </table:table-cell>
        </table:table-row>
      </table:table>
      <text:p text:style-name="Text_20_body">Il lit alors le fichier et met à jour les conteneurs. Exemple d'utilisation, ajouter un volume (dans ce cas, attention aux droits, pour un var/log, il faut bien le mettre en root et pas en www−data !)</text:p>
      <text:p text:style-name="Text_20_body">Quand on ajoute un nouveau service, on peut commencer par n'exécuter que ce service avec :</text:p>
      <table:table table:style-name="Table">
        <table:table-column table:style-name="odt_auto_style_table_column_5_1"/>
        <table:table-row>
          <table:table-cell office:value-type="string" table:style-name="tablecell">
            <text:p text:style-name="Preformatted_20_Text">docker compose up monService</text:p>
          </table:table-cell>
        </table:table-row>
      </table:table>
      <text:p text:style-name="Text_20_body">qu'on peut quitter avec <text:span text:style-name="Emphasis">Ctrl+Z</text:span> en laissant en tâche de fond (cf. <text:a xlink:type="simple" xlink:href="https://gitlab.huma-num.fr/bdavid/admin-serveur/-/issues/6" text:style-name="Internet_20_link" text:visited-style-name="Visited_20_Internet_20_Link">https://gitlab.huma-num.fr/bdavid/admin-serveur/-/issues/6</text:a>)</text:p>
      <text:h text:style-name="Heading_20_3" text:outline-level="3"><text:bookmark-start text:name="__RefHeading___restart_5"/><text:bookmark-start text:name="restart"/>Restart<text:bookmark-end text:name="__RefHeading___restart_5"/><text:bookmark-end text:name="restart"/></text:h>
      <text:p text:style-name="Text_20_body">Surprise, votre serveur web est arrêté… suite au redémarrage du host après des mises à jour par exemple.<text:line-break/>
Il faut bien que chaque conteneur (service) comporte la ligne:</text:p>
      <table:table table:style-name="Table">
        <table:table-column table:style-name="odt_auto_style_table_column_6_1"/>
        <table:table-row>
          <table:table-cell office:value-type="string" table:style-name="tablecell">
            <text:p text:style-name="Preformatted_20_Text">restart: always</text:p>
          </table:table-cell>
        </table:table-row>
      </table:table>
      <text:h text:style-name="Heading_20_2" text:outline-level="2"><text:bookmark-start text:name="__RefHeading___registres_6"/><text:bookmark-start text:name="registres"/>Registres<text:bookmark-end text:name="__RefHeading___registres_6"/><text:bookmark-end text:name="registres"/></text:h>
      <text:p text:style-name="Text_20_body">Il est souvent pratique de sauvegarder nos images dans un “registre” (registry), notamment gitlab… s'il est instancié. Ainsi l'instance gitlab.huma-num.fr n'en dispose pas alors que gitlab.in2p3.fr en dispose.<text:line-break/>
Il faut créer un projet dans le gitlab et définir un token avec lecture/écriture pour pouvoir pousser et tirer les images. Pour ce token, on va dans le menu <text:span text:style-name="Strong_20_Emphasis">Settings</text:span> puis <text:span text:style-name="Strong_20_Emphasis">Access Token</text:span>. On crée un token en saisissant un nom, puis en cochant <text:span text:style-name="Strong_20_Emphasis">read_registry</text:span> et <text:span text:style-name="Strong_20_Emphasis">write_registry</text:span> et validant le bouton <text:span text:style-name="Strong_20_Emphasis">Create project access token</text:span>, bien récupérer le token (à mémoriser dans un séquestre !), allez ensuite dans le menu <text:span text:style-name="Strong_20_Emphasis">members</text:span> et mémoriser le nom associé qui se trouve sous le nom donnée au token, après le caractère <text:span text:style-name="Strong_20_Emphasis">@</text:span><text:line-break/>
Voir aussi : <text:a xlink:type="simple" xlink:href="https://dokuwiki-arar.mom.fr/doku.php?id=informatique:devops:registry-gitlab" text:style-name="Internet_20_link" text:visited-style-name="Visited_20_Internet_20_Link">registry-gitlab</text:a></text:p>
      <text:p text:style-name="Text_20_body">Ensuite pour “pousser” l'image dans le registre, il faut sur le serveur ou la machine de développement, tout d'abord se connecter avec notre token :</text:p>
      <table:table table:style-name="Table">
        <table:table-column table:style-name="odt_auto_style_table_column_7_1"/>
        <table:table-row>
          <table:table-cell office:value-type="string" table:style-name="tablecell">
            <text:p text:style-name="Preformatted_20_Text">docker <text:span text:style-name="highlight_kw2">login</text:span> <text:span text:style-name="highlight_sy0">&lt;</text:span>adresse-du-serveur<text:span text:style-name="highlight_sy0">&gt;/&lt;</text:span>nom-utilisateur<text:span text:style-name="highlight_sy0">&gt;/&lt;</text:span>nom-du-projet<text:span text:style-name="highlight_sy0">&gt;/&lt;</text:span>nom-du-registre<text:span text:style-name="highlight_sy0">&gt;</text:span></text:p>
          </table:table-cell>
        </table:table-row>
      </table:table>
      <text:p text:style-name="Text_20_body"> qui va demander le nom et le mot de passe du token, mémoriser précédemment dans notre séquestre,<text:line-break/>
puis, on “pousse” avec</text:p>
      <table:table table:style-name="Table">
        <table:table-column table:style-name="odt_auto_style_table_column_8_1"/>
        <table:table-row>
          <table:table-cell office:value-type="string" table:style-name="tablecell">
            <text:p text:style-name="Preformatted_20_Text">docker push <text:span text:style-name="highlight_sy0">&lt;</text:span>adresse-du-serveur<text:span text:style-name="highlight_sy0">&gt;/&lt;</text:span>nom-utilisateur<text:span text:style-name="highlight_sy0">&gt;/&lt;</text:span>nom-du-projet<text:span text:style-name="highlight_sy0">&gt;/&lt;</text:span>nom-du-registre<text:span text:style-name="highlight_sy0">&gt;</text:span>:<text:span text:style-name="highlight_sy0">&lt;</text:span>tag<text:span text:style-name="highlight_sy0">&gt;</text:span></text:p>
          </table:table-cell>
        </table:table-row>
      </table:table>
      <text:p text:style-name="Text_20_body">puis, sur le serveur, il faut récupérer l'image à jour avec :</text:p>
      <table:table table:style-name="Table">
        <table:table-column table:style-name="odt_auto_style_table_column_9_1"/>
        <table:table-row>
          <table:table-cell office:value-type="string" table:style-name="tablecell">
            <text:p text:style-name="Preformatted_20_Text">docker pull <text:span text:style-name="highlight_sy0">&lt;</text:span>adresse-du-serveur<text:span text:style-name="highlight_sy0">&gt;/&lt;</text:span>nom-utilisateur<text:span text:style-name="highlight_sy0">&gt;/&lt;</text:span>nom-du-projet<text:span text:style-name="highlight_sy0">&gt;/&lt;</text:span>nom-du-registre<text:span text:style-name="highlight_sy0">&gt;</text:span>:<text:span text:style-name="highlight_sy0">&lt;</text:span>tag<text:span text:style-name="highlight_sy0">&gt;</text:span></text:p>
          </table:table-cell>
        </table:table-row>
      </table:table>
      <text:p text:style-name="Text_20_body">puis mettre à jour l'instance en production :</text:p>
      <table:table table:style-name="Table">
        <table:table-column table:style-name="odt_auto_style_table_column_10_1"/>
        <table:table-row>
          <table:table-cell office:value-type="string" table:style-name="tablecell">
            <text:p text:style-name="Preformatted_20_Text">docker compose up <text:span text:style-name="highlight_re5">-d</text:span></text:p>
          </table:table-cell>
        </table:table-row>
      </table:table>
      <text:p text:style-name="Text_20_body"> qui ne met à jour (<text:span text:style-name="Emphasis">Recreating</text:span>) que la ou les instance(s) dont l'image a évoluée.</text:p>
      <text:h text:style-name="Heading_20_2" text:outline-level="2"><text:bookmark-start text:name="__RefHeading___logs_7"/><text:bookmark-start text:name="logs"/>Logs<text:bookmark-end text:name="__RefHeading___logs_7"/><text:bookmark-end text:name="logs"/></text:h>
      <text:p text:style-name="Text_20_body">Il est souvent utile de visualiser les logs d'un conteneur.<text:line-break/>
On peut simplement faire :</text:p>
      <table:table table:style-name="Table">
        <table:table-column table:style-name="odt_auto_style_table_column_11_1"/>
        <table:table-row>
          <table:table-cell office:value-type="string" table:style-name="tablecell">
            <text:p text:style-name="Preformatted_20_Text">docker logs nom-du-conteneur</text:p>
          </table:table-cell>
        </table:table-row>
      </table:table>
      <text:p text:style-name="Text_20_body">et si on veut comme pour un tail -f /var/log…</text:p>
      <table:table table:style-name="Table">
        <table:table-column table:style-name="odt_auto_style_table_column_12_1"/>
        <table:table-row>
          <table:table-cell office:value-type="string" table:style-name="tablecell">
            <text:p text:style-name="Preformatted_20_Text">docker logs <text:span text:style-name="highlight_re5">-f</text:span> <text:span text:style-name="highlight_re5">--tail</text:span> <text:span text:style-name="highlight_nu0">10</text:span> nom-du-conteneur</text:p>
          </table:table-cell>
        </table:table-row>
      </table:table>
      <text:p text:style-name="Text_20_body">ou 10 est à priori le nombre de lig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nformatique:devops:docker-compose</dc:title>
  </office:meta>
</office:document-meta>
</file>