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que:effacer_un_disque"/><text:bookmark-start text:name="__RefHeading___effacer_une_unite_de_stockage_1"/><text:bookmark-start text:name="effacer_une_unite_de_stockage"/>Effacer une unité de stockage<text:bookmark-end text:name="__RefHeading___effacer_une_unite_de_stockage_1"/><text:bookmark-end text:name="effacer_une_unite_de_stockage"/></text:h>
      <text:p text:style-name="Text_20_body">Il peut-être prudent de supprimer correctement un disque dur, une clé USB…</text:p>
      <text:p text:style-name="Text_20_body">Sous Ubuntu: <text:a xlink:type="simple" xlink:href="https://doc.ubuntu-fr.org/dd#effacer_un_lecteur" text:style-name="Internet_20_link" text:visited-style-name="Visited_20_Internet_20_Link">dd#effacer_un_lecteur</text:a></text:p>
      <text:p text:style-name="Text_20_body">Installable sur une clé bootable: <text:a xlink:type="simple" xlink:href="https://dban.org" text:style-name="Internet_20_link" text:visited-style-name="Visited_20_Internet_20_Link">https://dban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effacer_un_disque</dc:title>
  </office:meta>
</office:document-meta>
</file>