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gestionnaires_de_dependances"/><text:bookmark-start text:name="__RefHeading___les_gestionnaires_de_dependances_1"/><text:bookmark-start text:name="les_gestionnaires_de_dependances"/>Les gestionnaires de dépendances<text:bookmark-end text:name="__RefHeading___les_gestionnaires_de_dependances_1"/><text:bookmark-end text:name="les_gestionnaires_de_dependances"/></text:h>
      <text:p text:style-name="Text_20_body">Au delà des gestionnaires de paquets avec linux, <text:a xlink:type="simple" xlink:href="https://fr.wikipedia.org/wiki/Advanced_Packaging_Tool" text:style-name="Internet_20_link" text:visited-style-name="Visited_20_Internet_20_Link">apt</text:a> et RPM<text:line-break/>
Nous voici avec tout une liste de gestionnaire de dépendances pour nos programmes.<text:line-break/>
Petit récapitulatif pour se fixer les idées:</text:p>
      <text:list text:style-name="List_20_1" text:continue-numbering="false">
        <text:list-item>
          <text:p text:style-name="List_20_1_Content_First"> <text:a xlink:type="simple" xlink:href="https://fr.wikipedia.org/wiki/Composer_(logiciel)" text:style-name="Internet_20_link" text:visited-style-name="Visited_20_Internet_20_Link">Composer</text:a> permet de gérer les dépendances pour PHP, notamment pour Symfony, Drupal… Il est associé au fichier composer.json qui liste les dépendances. Il y a <text:a xlink:type="simple" xlink:href="https://fr.wikipedia.org/wiki/Composer_(logiciel)#Commandes" text:style-name="Internet_20_link" text:visited-style-name="Visited_20_Internet_20_Link">quatre commandes</text:a></text:p>
        </text:list-item>
        <text:list-item>
          <text:p text:style-name="List_20_1_Content"> <text:a xlink:type="simple" xlink:href="https://fr.wikipedia.org/wiki/Npm" text:style-name="Internet_20_link" text:visited-style-name="Visited_20_Internet_20_Link">npm</text:a> le gestionnaire officiel de <text:a xlink:type="simple" xlink:href="https://fr.wikipedia.org/wiki/Node.js" text:style-name="Internet_20_link" text:visited-style-name="Visited_20_Internet_20_Link">Node.js</text:a></text:p>
        </text:list-item>
        <text:list-item>
          <text:p text:style-name="List_20_1_Content_Last"> Yarn, concurrent de npm, développé par deux <text:span text:style-name="Strong_20_Emphasis">g</text:span>a<text:span text:style-name="Strong_20_Emphasis">f</text:span>am <text:span text:style-name="Emphasis">and co</text:span>… no com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gestionnaires_de_dependances</dc:title>
  </office:meta>
</office:document-meta>
</file>