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tique:installation_solid_edge_st_sous_windows_7"/>L'installation de la dernière version de Solid Edge (ST) que nous avons ne s'installe pas correctement par défaut sous Windows 7 et Windows 10.</text:p>
      <text:p text:style-name="Text_20_body">Après avoir inséré le CD, ouvrez le répertoire <text:span text:style-name="Strong_20_Emphasis">Solid Edge</text:span> puis faire un clic-droit sur le fichier <text:span text:style-name="Emphasis">Setup.exe</text:span> et sélectionner “Résoudre le problème de compatibilité” puis “Dépanner le programme”, cocher la première case “Le programme fonctionnait dans les versions antérieures de Windows…” puis cliquer <text:span text:style-name="Emphasis">Suivant</text:span> et sélectionner Windows Vista (Service Pack2), cliquer <text:span text:style-name="Emphasis">Suivant</text:span> puis le bouton <text:span text:style-name="Emphasis">Démarrer le programme</text:span> pour lancer l'installation (la fenêtre “comatibilité des programmes” peut alors être fermée.</text:p>
      <text:p text:style-name="Text_20_body">A la fin de l'installation, ça se bloque sur la suppression des fichiers. Il faut alors simplement ouvrir le “<text:span text:style-name="Strong_20_Emphasis">gestionnaire des tâche</text:span>” de windows (Ctrl-Alt-Suppr) puis dans l'onglet <text:span text:style-name="Strong_20_Emphasis">Processus</text:span>, sélectionner le processus “<text:span text:style-name="Strong_20_Emphasis">PrinterInstaller.exe</text:span>” et cliquer “<text:span text:style-name="Strong_20_Emphasis">Arrêter le processus</text:span>”. L'installation se termine alors correctement.</text:p>
      <text:p text:style-name="Text_20_body">Il faut ensuite lancer ensuite l'<text:span text:style-name="Strong_20_Emphasis">Utilitaire de Licences</text:span> afin de saisir la licence <text:span text:style-name="Strong_20_Emphasis">DFDBB330362C</text:span> dans le champ <text:span text:style-name="Strong_20_Emphasis">Solid Edge Academic</text:span>.</text:p>
      <text:p text:style-name="Text_20_body">Une fois lancé, penser à basculer dans Solid Edge  “<text:span text:style-name="Strong_20_Emphasis">Options de Solid Edge</text:span>” (accès par le bouton rond en haut à gauche) puis <text:span text:style-name="Emphasis">Profil utilisateur</text:span> et dans la liste <text:span text:style-name="Emphasis">Type d'utilisateur</text:span>, sélectionner “<text:span text:style-name="Emphasis">Traditionnel uniquement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installation_solid_edge_st_sous_windows_7</dc:title>
  </office:meta>
</office:document-meta>
</file>