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23d7ed16dc71ccf3612719d819c4e2.svg"/>
  <manifest:file-entry manifest:media-type="image/svg+xml" manifest:full-path="Pictures/4856b6212d7a3fd00a1d216cb5fca0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aravel"/><text:bookmark-start text:name="__RefHeading___laravel_1"/><text:bookmark-start text:name="laravel"/>Laravel<text:bookmark-end text:name="__RefHeading___laravel_1"/><text:bookmark-end text:name="laravel"/></text:h>
      <text:p text:style-name="Text_20_body">tuto sur youtube:</text:p>
      <text:list text:style-name="List_20_1" text:continue-numbering="false">
        <text:list-item>
          <text:p text:style-name="List_20_1_Content_First"> <text:a xlink:type="simple" xlink:href="https://www.grafikart.fr/tutoriels/decouverte-laravel-502" text:style-name="Internet_20_link" text:visited-style-name="Visited_20_Internet_20_Link">tuto grafikart laravel 5</text:a><draw:frame draw:style-name="media" draw:name="0" text:anchor-type="as-char" draw:z-index="0" svg:width="" svg:rel-width="100%" svg:height="0cm"><draw:image xlink:href="Pictures/5823d7ed16dc71ccf3612719d819c4e2.svg" xlink:type="simple" xlink:show="embed" xlink:actuate="onLoad"/></draw:frame></text:p>
        </text:list-item>
        <text:list-item>
          <text:p text:style-name="List_20_1_Content"> <text:a xlink:type="simple" xlink:href="https://www.youtube.com/watch?v=gUbn0z8IRd4" text:style-name="Internet_20_link" text:visited-style-name="Visited_20_Internet_20_Link"> Laravel 7 tutorial #3 file and folder structure</text:a></text:p>
        </text:list-item>
        <text:list-item>
          <text:p text:style-name="List_20_1_Content"> <text:a xlink:type="simple" xlink:href="https://youtu.be/onfxxWxGyqw" text:style-name="Internet_20_link" text:visited-style-name="Visited_20_Internet_20_Link"> Laravel 7 tutorial #5 controller</text:a></text:p>
        </text:list-item>
        <text:list-item>
          <text:p text:style-name="List_20_1_Content"> <text:a xlink:type="simple" xlink:href="https://youtu.be/31DQQAWsAxE" text:style-name="Internet_20_link" text:visited-style-name="Visited_20_Internet_20_Link"> Laravel 7 tutorial #21 start with database</text:a></text:p>
        </text:list-item>
        <text:list-item>
          <text:p text:style-name="List_20_1_Content"> <text:a xlink:type="simple" xlink:href="https://youtu.be/2DWYcBiMwEo" text:style-name="Internet_20_link" text:visited-style-name="Visited_20_Internet_20_Link"> Laravel 7 tutorial #22 Query Builder… CRUD</text:a></text:p>
        </text:list-item>
        <text:list-item>
          <text:p text:style-name="List_20_1_Content_Last"> <text:a xlink:type="simple" xlink:href="https://www.youtube.com/watch?v=_YXKLpOpJY0" text:style-name="Internet_20_link" text:visited-style-name="Visited_20_Internet_20_Link"> Laravel 8 tuto contrôle d'accès</text:a></text:p>
        </text:list-item>
      </text:list>
      <text:h text:style-name="Heading_20_2" text:outline-level="2"><text:bookmark-start text:name="__RefHeading___creation_d_un_projet_2"/><text:bookmark-start text:name="creation_d_un_projet"/>Création d'un projet<text:bookmark-end text:name="__RefHeading___creation_d_un_projet_2"/><text:bookmark-end text:name="creation_d_un_projet"/></text:h>
      <text:p text:style-name="Text_20_body">Il suffit de lancer la commande compos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poser create-project laravel<text:span text:style-name="highlight_sy0">/</text:span>laravel mon-projet<text:line-break/><text:span text:style-name="highlight_kw3">cd</text:span> mon-projet<text:line-break/><text:span text:style-name="highlight_co0"># ajout module doctrine </text:span><text:line-break/>composer require doctrine<text:span text:style-name="highlight_sy0">/</text:span>dbal</text:p>
          </table:table-cell>
        </table:table-row>
      </table:table>
      <text:p text:style-name="Text_20_body">Ça utilisera la dernière version de Laravel</text:p>
      <text:p text:style-name="Text_20_body">Pour démarrer le serveur en de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hp artisan serve <text:span text:style-name="highlight_re5">--port</text:span>=<text:span text:style-name="highlight_nu0">8000</text:span></text:p>
          </table:table-cell>
        </table:table-row>
      </table:table>
      <text:h text:style-name="Heading_20_2" text:outline-level="2"><text:bookmark-start text:name="__RefHeading___bases_de_donnees_3"/><text:bookmark-start text:name="bases_de_donnees"/>Bases de données<text:bookmark-end text:name="__RefHeading___bases_de_donnees_3"/><text:bookmark-end text:name="bases_de_donnees"/></text:h>
      <text:p text:style-name="Text_20_body">Accès à la base de données :<text:line-break/>
Les paramètres sont définis dans le fichier .env (.env.local, utiliser s'il existe)</text:p>
      <text:p text:style-name="Text_20_body">Créer un modèle (càd du pt de vue bdd, une table) et sa migrati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hp artisan make<text:span text:style-name="highlight_sy0">:</text:span>model Article <text:span text:style-name="highlight_sy0">--</text:span>migration</text:p>
          </table:table-cell>
        </table:table-row>
      </table:table>
      <text:p text:style-name="Text_20_body">le fichier créer est placé dans le répertoire <text:span text:style-name="Strong_20_Emphasis">app</text:span></text:p>
      <text:p text:style-name="Text_20_body">Pour créer les attributs (ce qui est appelé <text:span text:style-name="Emphasis">migration</text:span>), il faut aller dans le répertoire <text:span text:style-name="Strong_20_Emphasis">database/migrations</text:span></text:p>
      <text:p text:style-name="Text_20_body">On peut s'aider de l'aide de Laravel:<text:line-break/>
<text:a xlink:type="simple" xlink:href="https://laravel.com/docs/8.x/migrations#available-column-types" text:style-name="Internet_20_link" text:visited-style-name="Visited_20_Internet_20_Link">https://laravel.com/docs/8.x/migrations#available-column-types</text:a><text:line-break/>
et de blueprint dans l'api de laravel:<text:line-break/>
<text:a xlink:type="simple" xlink:href="https://laravel.com/api/8.x/Illuminate/Database/Schema/Blueprint.html" text:style-name="Internet_20_link" text:visited-style-name="Visited_20_Internet_20_Link">https://laravel.com/api/8.x/Illuminate/Database/Schema/Blueprint.html</text:a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à la création de l'appli, trois tables sont automatiquement prévues: <text:span text:style-name="Emphasis">users</text:span>, <text:span text:style-name="Emphasis">passwords</text:span> et <text:span text:style-name="Emphasis">failed_jobs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our les clés étrangères, il faut bien être en innodb ET pré-définir l'attribut recevant la clé comme <text:span text:style-name="Strong_20_Emphasis">→unsigned()</text:span>
<text:note text:id="ftn0" text:note-class="footnote"><text:note-citation text:label="1)">1)</text:note-citation><text:note-body><text:a xlink:type="simple" xlink:href="https://stackoverflow.com/questions/11894250/general-error-1005-cant-create-table-using-laravel-schema-build-and-foreign" text:style-name="Internet_20_link" text:visited-style-name="Visited_20_Internet_20_Link">https://stackoverflow.com/questions/11894250/general-error-1005-cant-create-table-using-laravel-schema-build-and-foreign</text:a></text:note-body></text:note>
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hp artisan db:wipe <text:span text:style-name="highlight_sy0">//</text:span> <text:span text:style-name="highlight_sy0">!!</text:span> Drop all tables, views, and types<text:line-break/>php artisan migrate</text:p>
          </table:table-cell>
        </table:table-row>
      </table:table>
      <text:h text:style-name="Heading_20_3" text:outline-level="3"><text:bookmark-start text:name="__RefHeading___seeder_donnees_de_test_ou_de_base_4"/><text:bookmark-start text:name="seeder_donnees_de_test_ou_de_base"/>Seeder (données de test ou de base)<text:bookmark-end text:name="__RefHeading___seeder_donnees_de_test_ou_de_base_4"/><text:bookmark-end text:name="seeder_donnees_de_test_ou_de_ba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hp artisan make<text:span text:style-name="highlight_sy0">:</text:span>seeder MesDonneesSeeder</text:p>
          </table:table-cell>
        </table:table-row>
      </table:table>
      <text:p text:style-name="Text_20_body">crée le fichier dans <text:span text:style-name="Strong_20_Emphasis">database/seeds</text:span> à compléter<text:line-break/>
pu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hp artisan db<text:span text:style-name="highlight_sy0">:</text:span>seed<text:line-break/><text:span text:style-name="highlight_co2"># ou<text:line-break/></text:span>php artisan db<text:span text:style-name="highlight_sy0">:</text:span>seed <text:span text:style-name="highlight_sy0">--</text:span>category<text:span text:style-name="highlight_sy0">=</text:span>MesDonneesSeeder<text:span text:style-name="highlight_sy0">::</text:span><text:span text:style-name="highlight_kw2">class</text:span></text:p>
          </table:table-cell>
        </table:table-row>
      </table:table>
      <text:p text:style-name="Text_20_body"><text:a xlink:type="simple" xlink:href="https://laravel.com/docs/8.x/seeding" text:style-name="Internet_20_link" text:visited-style-name="Visited_20_Internet_20_Link">https://laravel.com/docs/8.x/seeding</text:a></text:p>
      <text:h text:style-name="Heading_20_3" text:outline-level="3"><text:bookmark-start text:name="__RefHeading___modifier_une_table_5"/><text:bookmark-start text:name="modifier_une_table"/>Modifier une table<text:bookmark-end text:name="__RefHeading___modifier_une_table_5"/><text:bookmark-end text:name="modifier_une_table"/></text:h>
      <text:p text:style-name="Text_20_body"><text:note text:id="ftn1" text:note-class="footnote"><text:note-citation text:label="2)">2)</text:note-citation><text:note-body><text:p text:style-name="Text_20_body">src: Laravel aux éd. eni §2.2.4 page 115</text:p></text:note-body></text:note> Il est souvent nécessaire d'ajouter/enlever des attributs à une table de la base de données.
On commence par créer une migrati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hp artisan make:migration</text:p>
          </table:table-cell>
        </table:table-row>
      </table:table>
      <text:p text:style-name="Text_20_body">On appelle, au lieu de la méthode <text:span text:style-name="Emphasis">create</text:span>, la méthode <text:span text:style-name="Emphasis">table</text:span> 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<text:span text:style-name="highlight_br0">(</text:span><text:span text:style-name="highlight_br0">)</text:span> <text:span text:style-name="highlight_br0">{</text:span><text:line-break/><text:s text:c="2"/>Schema<text:span text:style-name="highlight_sy0">::</text:span><text:span text:style-name="highlight_me2">table</text:span><text:span text:style-name="highlight_br0">(</text:span><text:span text:style-name="highlight_st_h">'nom_de_la_table'</text:span><text:span text:style-name="highlight_sy0">,</text:span> <text:span text:style-name="highlight_kw2">function</text:span><text:span text:style-name="highlight_br0">(</text:span>Blueprint <text:span text:style-name="highlight_re0">$table</text:span><text:span text:style-name="highlight_br0">)</text:span> <text:span text:style-name="highlight_br0">{</text:span><text:line-break/><text:s text:c="4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attribut_à_ajouter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-&gt;</text:span><text:span text:style-name="highlight_me1">comment</text:span><text:span text:style-name="highlight_br0">(</text:span><text:span text:style-name="highlight_st_h">'nom de l\'attribut en fr…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liste des “modifiers” : <text:a xlink:type="simple" xlink:href="https://laravel.com/docs/8.x/migrations#column-modifiers" text:style-name="Internet_20_link" text:visited-style-name="Visited_20_Internet_20_Link">https://laravel.com/docs/8.x/migrations#column-modifiers</text:a><text:line-break/></text:p>
      <text:p text:style-name="Text_20_body">Pour supprimer un attribut 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nom_de_la_table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tab/><text:tab/><text:tab/><text:span text:style-name="highlight_re0">$table</text:span><text:span text:style-name="highlight_sy0">-&gt;</text:span><text:span text:style-name="highlight_me1">dropColumn</text:span><text:span text:style-name="highlight_br0">(</text:span><text:span text:style-name="highlight_st_h">'attribut_à_ajouter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<text:span text:style-name="highlight_co1">// en deux passes s'il y a une clé étrangère :</text:span><text:line-break/><text:s text:c="8"/>Schema<text:span text:style-name="highlight_sy0">::</text:span><text:span text:style-name="highlight_me2">table</text:span><text:span text:style-name="highlight_br0">(</text:span><text:span text:style-name="highlight_st_h">'sample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tab/><text:tab/><text:tab/><text:span text:style-name="highlight_re0">$table</text:span><text:span text:style-name="highlight_sy0">-&gt;</text:span><text:span text:style-name="highlight_me1">dropForeign</text:span><text:span text:style-name="highlight_br0">(</text:span><text:span text:style-name="highlight_br0">[</text:span><text:span text:style-name="highlight_st_h">'supposed_origin_id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Schema<text:span text:style-name="highlight_sy0">::</text:span><text:span text:style-name="highlight_me2">table</text:span><text:span text:style-name="highlight_br0">(</text:span><text:span text:style-name="highlight_st_h">'sample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tab/><text:tab/><text:tab/><text:span text:style-name="highlight_re0">$table</text:span><text:span text:style-name="highlight_sy0">-&gt;</text:span><text:span text:style-name="highlight_me1">dropColumn</text:span><text:span text:style-name="highlight_br0">(</text:span><text:span text:style-name="highlight_st_h">'supposed_origin_id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<text:span text:style-name="highlight_co1">// ou il peut être plus simple (et plus propre) de simplement supprimer toute la table en opposition de sa `creation`:</text:span><text:line-break/><text:s text:c="8"/>Schema<text:span text:style-name="highlight_sy0">::</text:span><text:span text:style-name="highlight_me2">drop</text:span><text:span text:style-name="highlight_br0">(</text:span><text:span text:style-name="highlight_st_h">'nom_de_la_table'</text:span><text:span text:style-name="highlight_br0">)</text:span><text:span text:style-name="highlight_sy0">;</text:span><text:line-break/> <text:line-break/><text:s text:c="4"/><text:span text:style-name="highlight_br0">}</text:span></text:p>
          </table:table-cell>
        </table:table-row>
      </table:table>
      <text:p text:style-name="Text_20_body">et on applique la modification avec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hp artisan migrate</text:p>
          </table:table-cell>
        </table:table-row>
      </table:table>
      <text:p text:style-name="Text_20_body">si on veut revenir en arrière, on fai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hp artisan migrate:rollback</text:p>
          </table:table-cell>
        </table:table-row>
      </table:table>
      <text:h text:style-name="Heading_20_3" text:outline-level="3"><text:bookmark-start text:name="__RefHeading___squashing_migrations_ou_comment_rationaliser_les_migrations_6"/><text:bookmark-start text:name="squashing_migrations_ou_comment_rationaliser_les_migrations"/>"Squashing migrations" ou comment rationaliser les migrations<text:bookmark-end text:name="__RefHeading___squashing_migrations_ou_comment_rationaliser_les_migrations_6"/><text:bookmark-end text:name="squashing_migrations_ou_comment_rationaliser_les_migrations"/></text:h>
      <text:p text:style-name="Text_20_body">Créer un schéma correspondant aux cumul de migration, et supprime les migrations qui ne sont donc plus utiles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hp artisan schema:dump <text:span text:style-name="highlight_re5">--prune</text:span></text:p>
          </table:table-cell>
        </table:table-row>
      </table:table>
      <text:h text:style-name="Heading_20_2" text:outline-level="2"><text:bookmark-start text:name="__RefHeading___controlleurs_7"/><text:bookmark-start text:name="controlleurs"/>Controlleurs<text:bookmark-end text:name="__RefHeading___controlleurs_7"/><text:bookmark-end text:name="controlleur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hp artisan make:controller NomController</text:p>
          </table:table-cell>
        </table:table-row>
      </table:table>
      <text:p text:style-name="Text_20_body">ou si on veut créer le CRUD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php artisan make:controller NomController <text:span text:style-name="highlight_re5">--resource</text:span></text:p>
          </table:table-cell>
        </table:table-row>
      </table:table>
      <text:p text:style-name="Text_20_body">qui crée les 7 méthodes (Create:create/store, Read:index,show(id), Update:edit(id)/update, Delete: destroy)<text:line-break/>
les fichiers sont créé dans <text:span text:style-name="Strong_20_Emphasis">app/Http/Controllers</text:span></text:p>
      <text:h text:style-name="Heading_20_3" text:outline-level="3"><text:bookmark-start text:name="__RefHeading___acceder_aux_donnees_d_un_model_8"/><text:bookmark-start text:name="acceder_aux_donnees_d_un_model"/>Accéder aux données d'un model<text:bookmark-end text:name="__RefHeading___acceder_aux_donnees_d_un_model_8"/><text:bookmark-end text:name="acceder_aux_donnees_d_un_model"/></text:h>
      <text:p text:style-name="Text_20_body">Voici quelques requêtes qui deviennent très simple avec Eloquent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1">// récupérer un objet grâce à son id :</text:span><text:line-break/><text:span text:style-name="highlight_re0">$ceramic_category</text:span> <text:span text:style-name="highlight_sy0">=</text:span> CeramicCategory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pan text:style-name="highlight_co1">// mais on va vite avoir besoin de rechercher par son nom ou un autre attribut :</text:span><text:line-break/><text:span text:style-name="highlight_re0">$ceramic_category</text:span> <text:span text:style-name="highlight_sy0">=</text:span> CeramicCategory<text:span text:style-name="highlight_sy0">::</text:span><text:span text:style-name="highlight_me2">where</text:span><text:span text:style-name="highlight_br0">(</text:span><text:span text:style-name="highlight_st_h">'name'</text:span><text:span text:style-name="highlight_sy0">,</text:span> <text:span text:style-name="highlight_st_h">'C.ENG.GLAC'</text:span><text:span text:style-name="highlight_br0">)</text:span><text:span text:style-name="highlight_sy0">-&gt;</text:span><text:span text:style-name="highlight_me1">first</text:span><text:span text:style-name="highlight_br0">(</text:span><text:span text:style-name="highlight_br0">)</text:span><text:span text:style-name="highlight_sy0">;</text:span><text:line-break/><text:span text:style-name="highlight_co1">// ou par la date :</text:span><text:line-break/><text:span text:style-name="highlight_re0">$ceramic_description</text:span> <text:span text:style-name="highlight_sy0">=</text:span> CeramicDescription<text:span text:style-name="highlight_sy0">::</text:span><text:span text:style-name="highlight_me2">where</text:span><text:span text:style-name="highlight_br0">(</text:span><text:span text:style-name="highlight_st_h">'created_at'</text:span><text:span text:style-name="highlight_sy0">,</text:span> <text:span text:style-name="highlight_st_h">'&gt;'</text:span><text:span text:style-name="highlight_sy0">,</text:span> <text:span text:style-name="highlight_st_h">'2021-06-22'</text:span><text:span text:style-name="highlight_br0">)</text:span><text:span text:style-name="highlight_sy0">-&gt;</text:span><text:span text:style-name="highlight_me1">first</text:span><text:span text:style-name="highlight_br0">(</text:span><text:span text:style-name="highlight_br0">)</text:span><text:span text:style-name="highlight_sy0">;</text:span><text:line-break/><text:span text:style-name="highlight_co1">// et pour générer une liste de choix :</text:span><text:line-break/><text:span text:style-name="highlight_re0">$ceramic_categories</text:span> <text:span text:style-name="highlight_sy0">=</text:span> CeramicCategory<text:span text:style-name="highlight_sy0">::</text:span><text:span text:style-name="highlight_me2">all</text:span><text:span text:style-name="highlight_br0">(</text:span><text:span text:style-name="highlight_br0">)</text:span><text:span text:style-name="highlight_sy0">-&gt;</text:span><text:span text:style-name="highlight_me1">sortBy</text:span><text:span text:style-name="highlight_br0">(</text:span><text:span text:style-name="highlight_st_h">'name'</text:span><text:span text:style-name="highlight_br0">)</text:span><text:span text:style-name="highlight_sy0">;</text:span></text:p>
          </table:table-cell>
        </table:table-row>
      </table:table>
      <text:p text:style-name="Text_20_body">et on obtient un objet, donc on en profite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1">// pour accéder à l'id :</text:span><text:line-break/><text:span text:style-name="highlight_re0">$ceramic_category</text:span><text:span text:style-name="highlight_sy0">-&gt;</text:span><text:span text:style-name="highlight_me1">id</text:span><text:span text:style-name="highlight_sy0">;</text:span><text:line-break/><text:span text:style-name="highlight_co1">// ou au nom :</text:span><text:line-break/><text:span text:style-name="highlight_re0">$ceramic_category</text:span><text:span text:style-name="highlight_sy0">-&gt;</text:span><text:span text:style-name="highlight_me1">name</text:span><text:span text:style-name="highlight_sy0">;</text:span></text:p>
          </table:table-cell>
        </table:table-row>
      </table:table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/>
          <table:table-cell office:value-type="string" table:style-name="tablecell">
            <text:p text:style-name="tablealignleft">Visualiser la requête :
</text:p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Preformatted_20_Text"><text:span text:style-name="highlight_re0">$query</text:span><text:span text:style-name="highlight_sy0">-&gt;</text:span><text:span text:style-name="highlight_me1">toSql</text:span><text:span text:style-name="highlight_br0">(</text:span><text:span text:style-name="highlight_br0">)</text:span><text:span text:style-name="highlight_sy0">;</text:span> ou <text:span text:style-name="highlight_re0">$query</text:span><text:span text:style-name="highlight_sy0">-&gt;</text:span><text:span text:style-name="highlight_me1">toRawSql</text:span><text:span text:style-name="highlight_br0">(</text:span><text:span text:style-name="highlight_br0">)</text:span><text:span text:style-name="highlight_sy0">;</text:span></text:p>
                </table:table-cell>
              </table:table-row>
            </table:table>
            <text:p text:style-name="Text_20_body"><text:note text:id="ftn2" text:note-class="footnote"><text:note-citation text:label="3)">3)</text:note-citation><text:note-body><text:a xlink:type="simple" xlink:href="https://stackoverflow.com/questions/18236294/how-do-i-get-the-query-builder-to-output-its-raw-sql-query-as-a-string" text:style-name="Internet_20_link" text:visited-style-name="Visited_20_Internet_20_Link">https://stackoverflow.com/questions/18236294/how-do-i-get-the-query-builder-to-output-its-raw-sql-query-as-a-string</text:a></text:note-body></text:note><text:line-break/>
<draw:frame draw:style-name="media" draw:name="1" text:anchor-type="as-char" draw:z-index="1" svg:width="" svg:rel-width="100%" svg:height="0cm"><draw:image xlink:href="Pictures/4856b6212d7a3fd00a1d216cb5fca0ba.svg" xlink:type="simple" xlink:show="embed" xlink:actuate="onLoad"/></draw:frame> on peut ajouter le module <text:note text:id="ftn3" text:note-class="footnote"><text:note-citation text:label="4)">4)</text:note-citation><text:note-body><text:p text:style-name="Text_20_body">tuto grafikart laravel10 à la 25è mn: <text:a xlink:type="simple" xlink:href="https://youtu.be/QJA8JWrghak" text:style-name="Internet_20_link" text:visited-style-name="Visited_20_Internet_20_Link">https://youtu.be/QJA8JWrghak</text:a></text:p></text:note-body></text:note> </text:p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Preformatted_20_Text">composer require barryvdh<text:span text:style-name="highlight_sy0">/</text:span>laravel-debugbar <text:span text:style-name="highlight_re5">--dev</text:span></text:p>
                </table:table-cell>
              </table:table-row>
            </table:table>
            <text:p text:style-name="Text_20_body">qui permet notamment de visualiser les requêtes SQL !<text:line-break/>
Si la barre ne s'affiche pas, </text:p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chmod</text:span> <text:span text:style-name="highlight_re5">-R</text:span> <text:span text:style-name="highlight_nu0">777</text:span> storage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vues_9"/><text:bookmark-start text:name="vues"/>Vues<text:bookmark-end text:name="__RefHeading___vues_9"/><text:bookmark-end text:name="vues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/>
          <table:table-cell office:value-type="string" table:style-name="tablecell">
            <text:p text:style-name="tablealignleft">Pour plus d'infos sur <text:a xlink:type="simple" xlink:href="https://dokuwiki-arar.mom.fr/doku.php?id=informatique:css#tailwind" text:style-name="Internet_20_link" text:visited-style-name="Visited_20_Internet_20_Link">TailWind</text:a></text:p>
          </table:table-cell>
        </table:table-row>
      </table:table>
      <text:p text:style-name="Text_20_body">Les vues sont générées avec les modèles (templates) en Blade :<text:line-break/>
<text:a xlink:type="simple" xlink:href="https://laravel.com/docs/8.x/blade" text:style-name="Internet_20_link" text:visited-style-name="Visited_20_Internet_20_Link">https://laravel.com/docs/8.x/blade</text:a></text:p>
      <text:p text:style-name="Text_20_body">Les <text:span text:style-name="Emphasis">assets</text:span> à partir de la version 10, utilisent <text:span text:style-name="Emphasis">Vite</text:span> : <text:a xlink:type="simple" xlink:href="https://grafikart.fr/tutoriels/front-vite-laravel-2133" text:style-name="Internet_20_link" text:visited-style-name="Visited_20_Internet_20_Link">https://grafikart.fr/tutoriels/front-vite-laravel-2133</text:a></text:p>
      <text:h text:style-name="Heading_20_3" text:outline-level="3"><text:bookmark-start text:name="__RefHeading___les_composants_10"/><text:bookmark-start text:name="les_composants"/>Les composants<text:bookmark-end text:name="__RefHeading___les_composants_10"/><text:bookmark-end text:name="les_composants"/></text:h>
      <text:list text:style-name="List_20_1" text:continue-numbering="false">
        <text:list-item>
          <text:p text:style-name="List_20_1_Content_First"> <text:a xlink:type="simple" xlink:href="https://grafikart.fr/tutoriels/component-blade-laravel-2134" text:style-name="Internet_20_link" text:visited-style-name="Visited_20_Internet_20_Link">tuto grafikart</text:a></text:p>
        </text:list-item>
        <text:list-item>
          <text:p text:style-name="List_20_1_Content_Last"> <text:a xlink:type="simple" xlink:href="https://laravel.com/docs/10.x/blade#component-attributes" text:style-name="Internet_20_link" text:visited-style-name="Visited_20_Internet_20_Link">https://laravel.com/docs/10.x/blade#component-attributes</text:a></text:p>
        </text:list-item>
      </text:list>
      <text:p text:style-name="Text_20_body">Dans le contrôleur, je passe une variable, par exemple le titre (<text:span text:style-name="Emphasis">title</text:span>) de la page 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tab/><text:tab/><text:span text:style-name="highlight_kw1">return</text:span> view<text:span text:style-name="highlight_br0">(</text:span><text:span text:style-name="highlight_st_h">'museum'</text:span><text:span text:style-name="highlight_sy0">,</text:span> <text:span text:style-name="highlight_br0">[</text:span><text:line-break/><text:tab/><text:tab/><text:tab/><text:span text:style-name="highlight_st_h">'title'</text:span> <text:span text:style-name="highlight_sy0">=&gt;</text:span> <text:span text:style-name="highlight_st_h">'Les Musées'</text:span><text:span text:style-name="highlight_sy0">,</text:span><text:line-break/><text:tab/><text:tab/><text:tab/><text:span text:style-name="highlight_st_h">'museums'</text:span> <text:span text:style-name="highlight_sy0">=&gt;</text:span> <text:span text:style-name="highlight_re0">$museums</text:span><text:span text:style-name="highlight_sy0">,</text:span><text:line-break/><text:tab/><text:tab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Dans la vue <text:span text:style-name="Emphasis">museum.blade.php</text:span>, on fait appel au modèle de vue <text:span text:style-name="Emphasis">app.blade.php</text:span> en lui passant le titre 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sy0">&lt;</text:span>x<text:span text:style-name="highlight_sy0">-</text:span>app<text:span text:style-name="highlight_sy0">-</text:span>layout <text:span text:style-name="highlight_sy0">:</text:span>title<text:span text:style-name="highlight_sy0">=</text:span><text:span text:style-name="highlight_st0">"<text:span text:style-name="highlight_es4">$title</text:span>"</text:span><text:span text:style-name="highlight_sy0">&gt;</text:span></text:p>
          </table:table-cell>
        </table:table-row>
      </table:table>
      <text:p text:style-name="Text_20_body">qui est récupéré dans <text:span text:style-name="Emphasis">app.blade.php</text:span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sy0">&lt;</text:span>title<text:span text:style-name="highlight_sy0">&gt;</text:span><text:span text:style-name="highlight_br0">{</text:span><text:span text:style-name="highlight_br0">{</text:span> <text:span text:style-name="highlight_re0">$attributes</text:span><text:span text:style-name="highlight_br0">[</text:span><text:span text:style-name="highlight_st_h">'title'</text:span><text:span text:style-name="highlight_br0">]</text:span> ?? config<text:span text:style-name="highlight_br0">(</text:span><text:span text:style-name="highlight_st_h">'app.name'</text:span><text:span text:style-name="highlight_sy0">,</text:span> <text:span text:style-name="highlight_st_h">'Artefacts v3'</text:span><text:span text:style-name="highlight_br0">)</text:span> <text:span text:style-name="highlight_br0">}</text:span><text:span text:style-name="highlight_br0">}</text:span><text:span text:style-name="highlight_sy0">&lt;/</text:span>title<text:span text:style-name="highlight_sy0">&gt;</text:span></text:p>
          </table:table-cell>
        </table:table-row>
      </table:table>
      <text:h text:style-name="Heading_20_3" text:outline-level="3"><text:bookmark-start text:name="__RefHeading___formulaires_11"/><text:bookmark-start text:name="formulaires"/>Formulaires<text:bookmark-end text:name="__RefHeading___formulaires_11"/><text:bookmark-end text:name="formulaires"/></text:h>
      <text:p text:style-name="Text_20_body"><text:a xlink:type="simple" xlink:href="https://dokuwiki-arar.mom.fr/doku.php?id=informatique:laravel:spatie-html" text:style-name="Internet_20_link" text:visited-style-name="Visited_20_Internet_20_Link">Spatie laravel-html</text:a></text:p>
      <text:h text:style-name="Heading_20_4" text:outline-level="4"><text:bookmark-start text:name="__RefHeading___messages_succes_warning_12"/><text:bookmark-start text:name="messages_succes_warning"/>Messages (succes, warning…)<text:bookmark-end text:name="__RefHeading___messages_succes_warning_12"/><text:bookmark-end text:name="messages_succes_warning"/></text:h>
      <text:p text:style-name="Text_20_body"><text:a xlink:type="simple" xlink:href="https://youtu.be/l_v0ywlcVWY" text:style-name="Internet_20_link" text:visited-style-name="Visited_20_Internet_20_Link">tuto (youtube) grafikart sur les formulaires</text:a> à 7’20“
Lors du <text:span text:style-name="Emphasis">redirect</text:span> après la sauvegarde, on peut ajouter un message de succès ou l'alerte/erreur.</text:p>
      <text:h text:style-name="Heading_20_2" text:outline-level="2"><text:bookmark-start text:name="__RefHeading___authenfication_13"/><text:bookmark-start text:name="authenfication"/>Authenfication<text:bookmark-end text:name="__RefHeading___authenfication_13"/><text:bookmark-end text:name="authenfication"/></text:h>
      <text:p text:style-name="Text_20_body">Je me suis basé en partie sur la page <text:a xlink:type="simple" xlink:href="https://laravel.com/docs/7.x/authentication" text:style-name="Internet_20_link" text:visited-style-name="Visited_20_Internet_20_Link">https://laravel.com/docs/7.x/authentication</text:a><text:line-break/>
mais après vérification de la présence le laravel/ui dans composer.json, j'ai renommé resources/views/layouts/app.blade.php avant de lancer <text:note text:id="ftn4" text:note-class="footnote"><text:note-citation text:label="5)">5)</text:note-citation><text:note-body><text:a xlink:type="simple" xlink:href="https://stackoverflow.com/a/64944715/6614155" text:style-name="Internet_20_link" text:visited-style-name="Visited_20_Internet_20_Link">https://stackoverflow.com/a/64944715/6614155</text:a></text:note-body></text:not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pha ui:auth</text:p>
          </table:table-cell>
        </table:table-row>
      </table:table>
      <text:p text:style-name="Text_20_body"> puis regardé le diff avec le fichier app.blade.php d'avant pour remettre les dépendances (css, js) et le titre.<text:line-break/>
Le bandeau intègre bien login/register, et les contrôleurs ont bien été créés.  
Si on a un nom de table différent de <text:span text:style-name="Emphasis">users</text:span>, il faut bien le définir :<text:line-break/>
<text:a xlink:type="simple" xlink:href="https://stackoverflow.com/a/44932219/6614155" text:style-name="Internet_20_link" text:visited-style-name="Visited_20_Internet_20_Link">https://stackoverflow.com/a/44932219/6614155</text:a><text:line-break/>
Pour désactiver/activer les routes <text:span text:style-name="Emphasis">register</text:span>, <text:span text:style-name="Emphasis">reset</text:span>, <text:span text:style-name="Emphasis">verify</text:span>, cf. <text:a xlink:type="simple" xlink:href="https://gitlab.huma-num.fr/leyango/cahier/-/issues/119" text:style-name="Internet_20_link" text:visited-style-name="Visited_20_Internet_20_Link">https://gitlab.huma-num.fr/leyango/cahier/-/issues/119</text:a></text:p>
      <text:h text:style-name="Heading_20_2" text:outline-level="2"><text:bookmark-start text:name="__RefHeading___traductions_14"/><text:bookmark-start text:name="traductions"/>Traductions<text:bookmark-end text:name="__RefHeading___traductions_14"/><text:bookmark-end text:name="traductions"/></text:h>
      <text:p text:style-name="Text_20_body">Pour passer l'application en multi-langues<text:line-break/></text:p>
      <text:h text:style-name="Heading_20_3" text:outline-level="3"><text:bookmark-start text:name="__RefHeading___configurer_les_locales_15"/><text:bookmark-start text:name="configurer_les_locales"/>Configurer les locales<text:bookmark-end text:name="__RefHeading___configurer_les_locales_15"/><text:bookmark-end text:name="configurer_les_locales"/></text:h>
      <text:p text:style-name="Text_20_body"><text:a xlink:type="simple" xlink:href="https://laravel.com/docs/8.x/localization#configuring-the-locale" text:style-name="Internet_20_link" text:visited-style-name="Visited_20_Internet_20_Link">https://laravel.com/docs/8.x/localization#configuring-the-locale</text:a></text:p>
      <text:h text:style-name="Heading_20_3" text:outline-level="3"><text:bookmark-start text:name="__RefHeading___installer_les_fichiers_de_traduction_16"/><text:bookmark-start text:name="installer_les_fichiers_de_traduction"/>Installer les fichiers de traduction<text:bookmark-end text:name="__RefHeading___installer_les_fichiers_de_traduction_16"/><text:bookmark-end text:name="installer_les_fichiers_de_traduction"/></text:h>
      <text:p text:style-name="Text_20_body">Le projet <text:a xlink:type="simple" xlink:href="https://laravel-lang.com" text:style-name="Internet_20_link" text:visited-style-name="Visited_20_Internet_20_Link">https://laravel-lang.com</text:a> (pour lequel j'ai collaboré… <text:a xlink:type="simple" xlink:href="https://github.com/Laravel-Lang/lang/pull/2601" text:style-name="Internet_20_link" text:visited-style-name="Visited_20_Internet_20_Link">https://github.com/Laravel-Lang/lang/pull/2601</text:a>)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composer require <text:span text:style-name="highlight_re5">--dev</text:span> laravel-lang<text:span text:style-name="highlight_sy0">/</text:span>lang</text:p>
          </table:table-cell>
        </table:table-row>
      </table:table>
      <text:h text:style-name="Heading_20_3" text:outline-level="3"><text:bookmark-start text:name="__RefHeading___copier_les_fichiers_17"/><text:bookmark-start text:name="copier_les_fichiers"/>Copier les fichiers<text:bookmark-end text:name="__RefHeading___copier_les_fichiers_17"/><text:bookmark-end text:name="copier_les_fichiers"/></text:h>
      <text:p text:style-name="Text_20_body">Sans doute pas la meilleure pratique (pas de mises à jour lors de composer update), mais c'est assez simple :<text:line-break/>
<text:a xlink:type="simple" xlink:href="https://laravel.com/docs/8.x/localization#introduction" text:style-name="Internet_20_link" text:visited-style-name="Visited_20_Internet_20_Link">https://laravel.com/docs/8.x/localization#introduction</text:a><text:line-break/>
donc copier les fichiers json dans <text:span text:style-name="Emphasis">resources/lang</text:span> (ou ./lang/ à partir de laravel v10) :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cp</text:span> vendor<text:span text:style-name="highlight_sy0">/</text:span>laravel-lang<text:span text:style-name="highlight_sy0">/</text:span>lang<text:span text:style-name="highlight_sy0">/</text:span>locales<text:span text:style-name="highlight_sy0">/</text:span>fr<text:span text:style-name="highlight_sy0">/</text:span>json.json resources<text:span text:style-name="highlight_sy0">/</text:span>lang<text:span text:style-name="highlight_sy0">/</text:span>fr<text:span text:style-name="highlight_sy0">/</text:span>fr.json</text:p>
          </table:table-cell>
        </table:table-row>
      </table:table>
      <text:h text:style-name="Heading_20_3" text:outline-level="3"><text:bookmark-start text:name="__RefHeading___adapter_la_route_18"/><text:bookmark-start text:name="adapter_la_route"/>Adapter la route<text:bookmark-end text:name="__RefHeading___adapter_la_route_18"/><text:bookmark-end text:name="adapter_la_route"/></text:h>
      <text:p text:style-name="Text_20_body">Modifier <text:span text:style-name="Emphasis">routes/web.php</text:span> 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{locale?}'</text:span><text:span text:style-name="highlight_sy0">,</text:span> <text:span text:style-name="highlight_kw2">function</text:span> <text:span text:style-name="highlight_br0">(</text:span><text:span text:style-name="highlight_re0">$locale</text:span> <text:span text:style-name="highlight_sy0">=</text:span> <text:span text:style-name="highlight_kw4">null</text:span><text:span text:style-name="highlight_br0">)</text:span> <text:span text:style-name="highlight_br0">{</text:span><text:line-break/><text:tab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locale</text:span><text:span text:style-name="highlight_br0">)</text:span> <text:span text:style-name="highlight_sy0">&amp;&amp;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locale</text:span><text:span text:style-name="highlight_sy0">,</text:span> <text:a xlink:type="simple" xlink:href="http://www.php.net/array_keys" text:style-name="Internet_20_link" text:visited-style-name="Visited_20_Internet_20_Link"><text:span text:style-name="highlight_kw3">array_keys</text:span></text:a><text:span text:style-name="highlight_br0">(</text:span>config<text:span text:style-name="highlight_br0">(</text:span><text:span text:style-name="highlight_st_h">'app.locales'</text:span><text:span text:style-name="highlight_br0">)</text:span><text:span text:style-name="highlight_br0">)</text:span><text:span text:style-name="highlight_br0">)</text:span><text:span text:style-name="highlight_br0">)</text:span> <text:span text:style-name="highlight_br0">{</text:span><text:line-break/><text:tab/><text:tab/>app<text:span text:style-name="highlight_br0">(</text:span><text:span text:style-name="highlight_br0">)</text:span><text:span text:style-name="highlight_sy0">-&gt;</text:span><text:a xlink:type="simple" xlink:href="http://www.php.net/setlocale" text:style-name="Internet_20_link" text:visited-style-name="Visited_20_Internet_20_Link"><text:span text:style-name="highlight_kw3">setLocale</text:span></text:a><text:span text:style-name="highlight_br0">(</text:span><text:span text:style-name="highlight_re0">$locale</text:span><text:span text:style-name="highlight_br0">)</text:span><text:span text:style-name="highlight_sy0">;</text:span><text:line-break/><text:tab/><text:span text:style-name="highlight_br0">}</text:span><text:line-break/><text:s text:c="4"/><text:span text:style-name="highlight_kw1">return</text:span> view<text:span text:style-name="highlight_br0">(</text:span><text:span text:style-name="highlight_st_h">'welc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where</text:span><text:span text:style-name="highlight_br0">(</text:span><text:span text:style-name="highlight_br0">[</text:span> <text:span text:style-name="highlight_st_h">'locale'</text:span> <text:span text:style-name="highlight_sy0">=&gt;</text:span> <text:span text:style-name="highlight_st_h">'[a-zA-Z]{2}'</text:span><text:span text:style-name="highlight_br0">]</text:span><text:span text:style-name="highlight_br0">)</text:span><text:span text:style-name="highlight_sy0">;</text:span> <text:span text:style-name="highlight_co1">// en l'absence du where… ça capte pas mal de route !!!!</text:span></text:p>
          </table:table-cell>
        </table:table-row>
      </table:table>
      <text:p text:style-name="Text_20_body">Dans une vue (blade), on peut visualiser la locale en mettant :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Config<text:span text:style-name="highlight_sy0">::</text:span><text:span text:style-name="highlight_me2">get</text:span><text:span text:style-name="highlight_br0">(</text:span><text:span text:style-name="highlight_st_h">'app.locale'</text:span><text:span text:style-name="highlight_br0">)</text:span> <text:span text:style-name="highlight_br0">}</text:span><text:span text:style-name="highlight_br0">}</text:span></text:p>
          </table:table-cell>
        </table:table-row>
      </table:table>
      <text:h text:style-name="Heading_20_2" text:outline-level="2"><text:bookmark-start text:name="__RefHeading___helpers_19"/><text:bookmark-start text:name="helpers"/>Helpers<text:bookmark-end text:name="__RefHeading___helpers_19"/><text:bookmark-end text:name="helpers"/></text:h>
      <text:p text:style-name="Text_20_body">On a souvent besoin de fonctions pour mettre en forme des données (<text:span text:style-name="Emphasis">to_canonical</text:span>, <text:span text:style-name="Emphasis">extract_csv</text:span>…).  
Si c'est très spécifique, la fonction peut être intégrée à la classe d'un contrôleur, mais il est souvent intéressant de la mettre à disposition de l'ensemble du projet.<text:line-break/>
Pour cela, on a les <text:span text:style-name="Emphasis">helpers</text:span>.
Il faut :</text:p>
      <text:list text:style-name="Numbering_20_1" text:continue-numbering="false">
        <text:list-item>
          <text:p text:style-name="Numbering_20_1_Content_First"> créer un fichier dans le répertoire <text:span text:style-name="Emphasis">app/Helpers</text:span></text:p>
        </text:list-item>
        <text:list-item>
          <text:p text:style-name="Numbering_20_1_Content"> ajouter un test d'existence de la fonction à ajouter : </text:p>
        </text:list-item>
      </text:list>
      <table:table table:style-name="Table1_Indentation_Level1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sy0">!</text:span> <text:a xlink:type="simple" xlink:href="http://www.php.net/function_exists" text:style-name="Internet_20_link" text:visited-style-name="Visited_20_Internet_20_Link"><text:span text:style-name="highlight_kw3">function_exists</text:span></text:a><text:span text:style-name="highlight_br0">(</text:span><text:span text:style-name="highlight_st_h">'nom_de_ma_fonction'</text:span><text:span text:style-name="highlight_br0">)</text:span><text:span text:style-name="highlight_br0">)</text:span> <text:span text:style-name="highlight_br0">{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finir la fonction</text:p>
        </text:list-item>
        <text:list-item>
          <text:p text:style-name="Numbering_20_1_Content"> ajouter le chemin vers ce fichier helper dans composer.json à </text:p>
        </text:list-item>
      </text:list>
      <table:table table:style-name="Table2_Indentation_Level1">
        <table:table-column table:style-name="odt_auto_style_table_column_33_1"/>
        <table:table-row>
          <table:table-cell office:value-type="string" table:style-name="tablecell">
            <text:p text:style-name="Preformatted_20_Text">"autoload": { "files": ["app/Helpers/MonFichierHelpers.php",…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écuter </text:p>
        </text:list-item>
      </text:list>
      <table:table table:style-name="Table3_Indentation_Level1">
        <table:table-column table:style-name="odt_auto_style_table_column_34_1"/>
        <table:table-row>
          <table:table-cell office:value-type="string" table:style-name="tablecell">
            <text:p text:style-name="Preformatted_20_Text">composer dump-autoload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pour prendre en compte la modification du <text:span text:style-name="Emphasis">composer.json</text:span></text:p>
        </text:list-item>
      </text:list>
      <text:h text:style-name="Heading_20_2" text:outline-level="2"><text:bookmark-start text:name="__RefHeading___pour_le_developpement_et_le_tracage_20"/><text:bookmark-start text:name="pour_le_developpement_et_le_tracage"/>Pour le développement et le traçage<text:bookmark-end text:name="__RefHeading___pour_le_developpement_et_le_tracage_20"/><text:bookmark-end text:name="pour_le_developpement_et_le_tracage"/></text:h>
      <text:p text:style-name="Text_20_body">Équivalent de var_dump:</text:p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dump<text:span text:style-name="highlight_br0">(</text:span><text:span text:style-name="highlight_re0">$ma_variable</text:span><text:span text:style-name="highlight_br0">)</text:span><text:span text:style-name="highlight_sy0">;</text:span><text:line-break/><text:span text:style-name="highlight_co2"># et aussi dd qui arrête l'execution !<text:line-break/></text:span>dd<text:span text:style-name="highlight_br0">(</text:span><text:span text:style-name="highlight_re0">$ma_variable</text:span><text:span text:style-name="highlight_br0">)</text:span><text:span text:style-name="highlight_sy0">;</text:span></text:p>
          </table:table-cell>
        </table:table-row>
      </table:table>
      <text:p text:style-name="Text_20_body">Si c'est dans une vue : 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dump<text:span text:style-name="highlight_br0">(</text:span><text:span text:style-name="highlight_re0">$ma_variable</text:span><text:span text:style-name="highlight_br0">)</text:span> <text:span text:style-name="highlight_br0">}</text:span><text:span text:style-name="highlight_br0">}</text:span> <text:line-break/><text:span text:style-name="highlight_co2">#ou <text:line-break/></text:span><text:span text:style-name="highlight_br0">{</text:span><text:span text:style-name="highlight_br0">{</text:span> dd<text:span text:style-name="highlight_br0">(</text:span><text:span text:style-name="highlight_re0">$ma_variable</text:span><text:span text:style-name="highlight_br0">)</text:span> <text:span text:style-name="highlight_br0">}</text:span><text:span text:style-name="highlight_br0">}</text:span></text:p>
          </table:table-cell>
        </table:table-row>
      </table:table>
      <table:table table:style-name="Table">
        <table:table-column table:style-name="odt_auto_style_table_column_37_1"/>
        <table:table-column table:style-name="odt_auto_style_table_column_37_2"/>
        <table:table-row>
          <table:table-cell office:value-type="string" table:style-name="tablecell"/>
          <table:table-cell office:value-type="string" table:style-name="tablecell">
            <text:p text:style-name="tablealignleft">la méthode <text:span text:style-name="Emphasis">→all()</text:span>. Les objets <text:span text:style-name="Emphasis">Request</text:span>, <text:span text:style-name="Emphasis">Session</text:span> … disposent d'une méthode <text:span text:style-name="Emphasis">all</text:span> qui n'affiche que ce qui nous intéresse et n'affiche pas le reste. On écrira donc </text:p>
            <table:table table:style-name="Table">
              <table:table-column table:style-name="odt_auto_style_table_column_38_1"/>
              <table:table-row>
                <table:table-cell office:value-type="string" table:style-name="tablecell">
                  <text:p text:style-name="Preformatted_20_Text">dd<text:span text:style-name="highlight_br0">(</text:span><text:span text:style-name="highlight_re0">$request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  <text:p text:style-name="Text_20_body">et Log: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kw2">use</text:span> Illuminate\Support\Facades\<text:a xlink:type="simple" xlink:href="http://www.php.net/log" text:style-name="Internet_20_link" text:visited-style-name="Visited_20_Internet_20_Link"><text:span text:style-name="highlight_kw3">Log</text:span></text:a><text:span text:style-name="highlight_sy0">;</text:span><text:line-break/> <text:line-break/><text:span text:style-name="highlight_re0">$user</text:span> <text:span text:style-name="highlight_sy0">=</text:span> User<text:span text:style-name="highlight_sy0">::</text:span><text:span text:style-name="highlight_me2">find</text:span><text:span text:style-name="highlight_br0">(</text:span><text:span text:style-name="highlight_nu0">4</text:span><text:span text:style-name="highlight_br0">)</text:span><text:span text:style-name="highlight_sy0">;</text:span><text:s text:c="2"/><text:line-break/><text:a xlink:type="simple" xlink:href="http://www.php.net/log" text:style-name="Internet_20_link" text:visited-style-name="Visited_20_Internet_20_Link"><text:span text:style-name="highlight_kw3">Log</text:span></text:a><text:span text:style-name="highlight_sy0">::</text:span><text:span text:style-name="highlight_me2">info</text:span><text:span text:style-name="highlight_br0">(</text:span>’Utilisateur chargé <text:span text:style-name="highlight_sy0">!</text:span>’<text:span text:style-name="highlight_sy0">,</text:span> <text:span text:style-name="highlight_re0">$user</text:span><text:span text:style-name="highlight_sy0">-&gt;</text:span><text:span text:style-name="highlight_me1">toArray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qui écrit dans <text:span text:style-name="Strong_20_Emphasis">&lt;répertoire-projet&gt;/storage/logs/laravel.log</text:span></text:p>
      <text:h text:style-name="Heading_20_2" text:outline-level="2"><text:bookmark-start text:name="__RefHeading___les_cache_s_21"/><text:bookmark-start text:name="les_cache_s"/>Les CACHE(s)<text:bookmark-end text:name="__RefHeading___les_cache_s_21"/><text:bookmark-end text:name="les_cache_s"/></text:h>
      <text:p text:style-name="Text_20_body">Si les caches sont un atout pour un site en prod, ils peuvent être la source de comportements qui semblent incompréhensibles.</text:p>
      <text:p text:style-name="Text_20_body">Nettoyer le cache (dont bootstrap/cache/config.php qui contient l'accès à la base de données !) :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pha cache:clear</text:p>
          </table:table-cell>
        </table:table-row>
      </table:table>
      <text:p text:style-name="Text_20_body"><text:note text:id="ftn5" text:note-class="footnote"><text:note-citation text:label="6)">6)</text:note-citation><text:note-body><text:p text:style-name="Text_20_body">pha → php artisan créé dans mon .bash_aliases</text:p></text:note-body></text:note><text:line-break/>
ou encore <text:note text:id="ftn6" text:note-class="footnote"><text:note-citation text:label="7)">7)</text:note-citation><text:note-body><text:a xlink:type="simple" xlink:href="https://stackoverflow.com/questions/53203254/failed-to-open-stream-no-such-file-or-directory-laravel" text:style-name="Internet_20_link" text:visited-style-name="Visited_20_Internet_20_Link">https://stackoverflow.com/questions/53203254/failed-to-open-stream-no-such-file-or-directory-laravel</text:a></text:note-body></text:not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pha config:cache <text:span text:style-name="highlight_sy0">&amp;&amp;</text:span> pha config:clear <text:span text:style-name="highlight_sy0">&amp;&amp;</text:span> composer dump-autoload</text:p>
          </table:table-cell>
        </table:table-row>
      </table:table>
      <table:table table:style-name="Table">
        <table:table-column table:style-name="odt_auto_style_table_column_42_1"/>
        <table:table-column table:style-name="odt_auto_style_table_column_42_2"/>
        <table:table-row>
          <table:table-cell office:value-type="string" table:style-name="tablecell"/>
          <table:table-cell office:value-type="string" table:style-name="tablecell">
            <text:p text:style-name="tablealignleft">Le nettoyage du(des) cache(s) peut entraîner un <text:span text:style-name="Emphasis">500 server error</text:span>, il peut alors être utile de supprimer le fichier <text:span text:style-name="Strong_20_Emphasis">bootstrap/share/config.php</text:span></text:p>
          </table:table-cell>
        </table:table-row>
      </table:table>
      <text:p text:style-name="Text_20_body">Le cache des route :
S'il est actif, on peut toujours changer, ajouter des routes, la liste est inchangé !<text:line-break/>
La commande 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pha route:clear</text:p>
          </table:table-cell>
        </table:table-row>
      </table:table>
      <text:p text:style-name="Text_20_body"> s'impose alors !!</text:p>
      <text:h text:style-name="Heading_20_2" text:outline-level="2"><text:bookmark-start text:name="__RefHeading___variables_d_environnement_22"/><text:bookmark-start text:name="variables_d_environnement"/>Variables d'environnement<text:bookmark-end text:name="__RefHeading___variables_d_environnement_22"/><text:bookmark-end text:name="variables_d_environnement"/></text:h>
      <text:p text:style-name="Text_20_body">Il y a celles utiles à l'application laravel, celles utiles au conteneur docker…
Celles de laravel, on peut voir quelle fichier .env est utilisé en faisant un </text:p>
      <table:table table:style-name="Table">
        <table:table-column table:style-name="odt_auto_style_table_column_44_1"/>
        <table:table-row>
          <table:table-cell office:value-type="string" table:style-name="tablecell">
            <text:p text:style-name="Preformatted_20_Text"> dd<text:span text:style-name="highlight_br0">(</text:span><text:span text:style-name="highlight_re0">$this</text:span><text:span text:style-name="highlight_sy0">-&gt;</text:span><text:span text:style-name="highlight_me1">app</text:span><text:span text:style-name="highlight_br0">)</text:span><text:span text:style-name="highlight_sy0">;</text:span></text:p>
          </table:table-cell>
        </table:table-row>
      </table:table>
      <text:p text:style-name="Text_20_body"> (par exemple dans <text:span text:style-name="Emphasis">app/Providers/AppServiceProvider.php</text:span>)<text:line-break/>
et on a <text:span text:style-name="Emphasis">#environmentFile: ”.env.local“</text:span> par exemple.</text:p>
      <text:h text:style-name="Heading_20_2" text:outline-level="2"><text:bookmark-start text:name="__RefHeading___astuces_23"/><text:bookmark-start text:name="astuces"/>Astuces<text:bookmark-end text:name="__RefHeading___astuces_23"/><text:bookmark-end text:name="astuces"/></text:h>
      <text:p text:style-name="Text_20_body">Il est difficile de savoir ce que modifie l'installation d'un composant.<text:line-break/>
git permet aussi cela, mais il arrive (mise à niveau en repartant d'une ré-installation) que l'on ai beaucoup de fichiers modifiés/supprimés au niveau de git.<text:line-break/>
Voici la commande find qu'on peut exécuter après une installation :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not</text:span> <text:span text:style-name="highlight_re5">-path</text:span> <text:span text:style-name="highlight_st_h">'*/storage/*'</text:span> <text:span text:style-name="highlight_re5">-not</text:span> <text:span text:style-name="highlight_re5">-path</text:span> <text:span text:style-name="highlight_st_h">'*/.git/*'</text:span> <text:span text:style-name="highlight_re5">-iname</text:span> <text:span text:style-name="highlight_st_h">'*'</text:span> <text:span text:style-name="highlight_re5">-mmin</text:span> <text:span text:style-name="highlight_re5">-5</text:span></text:p>
          </table:table-cell>
        </table:table-row>
      </table:table>
      <text:p text:style-name="Text_20_body">on peut évidemment faire varier les <text:span text:style-name="Emphasis">-5</text:span> minutes.<text:line-break/>
Et on peut ajouter <text:span text:style-name="Emphasis"> -exec git add {} \;</text:span> pour ajouter ces fichiers au prochain comm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laravel</dc:title>
  </office:meta>
</office:document-meta>
</file>