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que:liaison_serie_en_linux"/><text:bookmark-start text:name="__RefHeading___liaison_rs232_1"/><text:bookmark-start text:name="liaison_rs232"/>Liaison RS232<text:bookmark-end text:name="__RefHeading___liaison_rs232_1"/><text:bookmark-end text:name="liaison_rs232"/></text:h>
      <text:p text:style-name="Text_20_body"><text:a xlink:type="simple" xlink:href="https://fr.wikipedia.org/wiki/RS-232" text:style-name="Internet_20_link" text:visited-style-name="Visited_20_Internet_20_Link">RS232</text:a><text:line-break/>
Quand on vient du monde windows, il semble évident que le port série d'un PC est Com1… sous Linux, c'est <text:span text:style-name="Strong_20_Emphasis">ttyS0</text:span>, si c'est un convertisseur série-usb, c'est <text:span text:style-name="Strong_20_Emphasis">ttyUSB0</text:span>, et avec la carte Moxa C320 turbo, c'est <text:span text:style-name="Strong_20_Emphasis">ttyA11, ttyA12…</text:span><text:line-break/></text:p>
      <text:p text:style-name="Text_20_body">Pour s'en assurer, il est intéressant d'installer <text:span text:style-name="Strong_20_Emphasis">setserial</text:span><text:line-break/>
et de l'exécuter, au besoin avec les droits administrateur:</text:p>
      <text:p text:style-name="Preformatted_20_Text">setserial -g /dev/tty*</text:p>
      <text:p text:style-name="Text_20_body">qui doit retourner (extrait) :</text:p>
      <text:p text:style-name="Preformatted_20_Text">/dev/tty9: Permission denied<text:line-break/>/dev/ttyprintk: Permission denied<text:line-break/>/dev/ttyS0, UART: 16550A, Port: 0x03f8, IRQ: 4<text:line-break/>/dev/ttyS1, UART: unknown, Port: 0x02f8, IRQ: 3<text:line-break/>/dev/ttyS10, UART: unknown, Port: 0x0000, IRQ: 0</text:p>
      <text:p text:style-name="Text_20_body">où on voit que le <text:span text:style-name="Emphasis">ttyS0</text:span> n'est pas <text:span text:style-name="Emphasis">unknow</text:span>!</text:p>
      <text:h text:style-name="Heading_20_3" text:outline-level="3"><text:bookmark-start text:name="__RefHeading___pour_un_convertisseur_serie-usb_2"/><text:bookmark-start text:name="pour_un_convertisseur_serie-usb"/>Pour un convertisseur série-USB<text:bookmark-end text:name="__RefHeading___pour_un_convertisseur_serie-usb_2"/><text:bookmark-end text:name="pour_un_convertisseur_serie-usb"/></text:h>
      <text:p text:style-name="Text_20_body">Par exemple le Moxa UPort1100, après décompression du driver (v1.3.9 ok avec Ubuntu16) puis installation (depuis le répertoire mxu11x0) :</text:p>
      <text:p text:style-name="Preformatted_20_Text">make clean<text:line-break/>sudo make install<text:line-break/><text:line-break/>lsusb <text:line-break/>…<text:line-break/>Bus 001 Device 004: ID 110a:1110 Moxa Technologies Co., Ltd. </text:p>
      <text:p text:style-name="Text_20_body">puis, on peut vérifier:</text:p>
      <text:p text:style-name="Preformatted_20_Text">setserial -G /dev/ttyUSB0<text:line-break/>/dev/ttyUSB0 uart 16550A port 0x0000 irq 0 baud_base 9600 spd_normal low_latency</text:p>
      <text:h text:style-name="Heading_20_3" text:outline-level="3"><text:bookmark-start text:name="__RefHeading___pour_une_carte_moxa_turbo_c320_3"/><text:bookmark-start text:name="pour_une_carte_moxa_turbo_c320"/>Pour une carte Moxa Turbo C320<text:bookmark-end text:name="__RefHeading___pour_une_carte_moxa_turbo_c320_3"/><text:bookmark-end text:name="pour_une_carte_moxa_turbo_c320"/></text:h>
      <text:p text:style-name="Text_20_body">Le UserManual de 2008 précise l'installation sous Unix. Bien que ce ne soit pas à jour, le programme <text:span text:style-name="Strong_20_Emphasis">mxinstall</text:span> existe toujours et fonctionne. On se retrouve avec des ports nommés <text:span text:style-name="Emphasis">ttyA11</text:span> à <text:span text:style-name="Emphasis">ttyA28</text:span> pour 16 ports.</text:p>
      <text:h text:style-name="Heading_20_3" text:outline-level="3"><text:bookmark-start text:name="__RefHeading___terminaux_pour_tests_4"/><text:bookmark-start text:name="terminaux_pour_tests"/>Terminaux pour tests<text:bookmark-end text:name="__RefHeading___terminaux_pour_tests_4"/><text:bookmark-end text:name="terminaux_pour_tests"/></text:h>
      <text:p text:style-name="Text_20_body">Sous Linux, l'équivalent d'HyperTerminal est <text:span text:style-name="Strong_20_Emphasis">GtkTerm</text:span>… à installer aussi!
Sous windows, TeraTerm… Putty remplacent avantageusement HyperTerminal, qui n'est plus disponible depuis win7.</text:p>
      <text:h text:style-name="Heading_20_2" text:outline-level="2"><text:bookmark-start text:name="__RefHeading___liaison_usb_5"/><text:bookmark-start text:name="liaison_usb"/>Liaison USB<text:bookmark-end text:name="__RefHeading___liaison_usb_5"/><text:bookmark-end text:name="liaison_usb"/></text:h>
      <text:p text:style-name="Text_20_body">cf. <text:a xlink:type="simple" xlink:href="https://doc.ubuntu-fr.org/usb" text:style-name="Internet_20_link" text:visited-style-name="Visited_20_Internet_20_Link">https://doc.ubuntu-fr.org/usb</text:a></text:p>
      <text:h text:style-name="Heading_20_2" text:outline-level="2"><text:bookmark-start text:name="__RefHeading___programmation_6"/><text:bookmark-start text:name="programmation"/>Programmation<text:bookmark-end text:name="__RefHeading___programmation_6"/><text:bookmark-end text:name="programmation"/></text:h>
      <text:p text:style-name="Text_20_body">une librairie multi-plateforme windows/linux: <text:a xlink:type="simple" xlink:href="https://github.com/ynezz/librs232" text:style-name="Internet_20_link" text:visited-style-name="Visited_20_Internet_20_Link">https://github.com/ynezz/librs232</text:a><text:line-break/>
peut-être encore plus simple: <text:a xlink:type="simple" xlink:href="http://www.teuniz.net/RS-232/" text:style-name="Internet_20_link" text:visited-style-name="Visited_20_Internet_20_Link">http://www.teuniz.net/RS-232/</text:a> testé avec succès sur com1 et C320t sous linux et win7 + mingw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liaison_serie_en_linux</dc:title>
  </office:meta>
</office:document-meta>
</file>