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mantis_bug_tracker"/>Afin de regrouper tous les bugs et demande-besoins d'amélioration, de tous les projets, il est pratique de les répertorier dans un utilitaire.<text:line-break/>
J'ai choisi <text:a xlink:type="simple" xlink:href="http://www.mantisbt.org/" text:style-name="Internet_20_link" text:visited-style-name="Visited_20_Internet_20_Link">Mantis Bug tracker</text:a></text:p>
      <text:p text:style-name="Text_20_body">Le fichier de configuration est:</text:p>
      <text:p text:style-name="Preformatted_20_Text">/var/www/html/mantisbt/config_defaults_inc.php</text:p>
      <text:p text:style-name="Text_20_body">Je l'ai configuré pour permettre un accès anonyme: <text:a xlink:type="simple" xlink:href="http://www.mantisbt.org/wiki/doku.php/mantisbt:enabling_anonymous_access" text:style-name="Internet_20_link" text:visited-style-name="Visited_20_Internet_20_Link">http://www.mantisbt.org/wiki/doku.php/mantisbt:enabling_anonymous_ac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mantis_bug_tracker</dc:title>
  </office:meta>
</office:document-meta>
</file>