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phpbrew"/><text:bookmark-start text:name="__RefHeading___phpbrew_1"/><text:bookmark-start text:name="phpbrew"/>PHPBrew<text:bookmark-end text:name="__RefHeading___phpbrew_1"/><text:bookmark-end text:name="phpbrew"/></text:h>
      <text:p text:style-name="Text_20_body"><text:a xlink:type="simple" xlink:href="https://phpbrew.github.io/phpbrew/" text:style-name="Internet_20_link" text:visited-style-name="Visited_20_Internet_20_Link">PHPBrew</text:a> est un utilitaire qui permet d'installer de multiples versions de PHP (5), 7 et 8 et de ses extensions, et de basculer facilement de l'une à l'autre.
Il est essentiellement utile sur une machine de développement. Pour un serveur, on privilégiera l'utilisation de <text:a xlink:type="simple" xlink:href="https://dokuwiki-arar.mom.fr/doku.php?id=docker" text:style-name="Internet_20_link" text:visited-style-name="Visited_20_Internet_20_Link">docker</text:a>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l faut installer certains paquets dont aura besoin PHPBrew. Selon sa version d'Ubuntu, cela peut changer un peu, reportez-vous à la page <text:a xlink:type="simple" xlink:href="https://github.com/phpbrew/phpbrew/wiki/Requirement#ubuntu-requirements" text:style-name="Internet_20_link" text:visited-style-name="Visited_20_Internet_20_Link">Ubuntu Requirements</text:a> du projet.</text:p>
      <text:p text:style-name="Text_20_body">Pour <text:a xlink:type="simple" xlink:href="https://dokuwiki-arar.mom.fr/doku.php?id=jammy" text:style-name="Internet_20_link" text:visited-style-name="Visited_20_Internet_20_Link">jammy</text:a>, cela donn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build-essential libbz2-dev libreadline-dev libsqlite3-dev libcurl4-gnutls-dev libzip-dev libssl-dev libxml2-dev libxslt-dev php8.1-cli php8.1-bz2 pkg-config</text:p>
          </table:table-cell>
        </table:table-row>
      </table:table>
      <text:p text:style-name="Text_20_body">Pour <text:a xlink:type="simple" xlink:href="https://dokuwiki-arar.mom.fr/doku.php?id=focal" text:style-name="Internet_20_link" text:visited-style-name="Visited_20_Internet_20_Link">focal</text:a>, cela donn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build-essential libbz2-dev libreadline-dev libsqlite3-dev libcurl4-gnutls-dev libzip-dev libssl-dev libxml2-dev libxslt-dev php7.4-cli php7.4-bz2 pkg-config</text:p>
          </table:table-cell>
        </table:table-row>
      </table:table>
      <text:p text:style-name="Text_20_body">On télécharge et installe ensuite phpbrew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téléchargement</text:span><text:line-break/>curl <text:span text:style-name="highlight_re5">-L</text:span> <text:span text:style-name="highlight_re5">-O</text:span> https:<text:span text:style-name="highlight_sy0">//</text:span>github.com<text:span text:style-name="highlight_sy0">/</text:span>phpbrew<text:span text:style-name="highlight_sy0">/</text:span>phpbrew<text:span text:style-name="highlight_sy0">/</text:span>releases<text:span text:style-name="highlight_sy0">/</text:span>latest<text:span text:style-name="highlight_sy0">/</text:span>download<text:span text:style-name="highlight_sy0">/</text:span>phpbrew.phar<text:line-break/><text:span text:style-name="highlight_co0"># ajout des droits d'exécution</text:span><text:line-break/><text:span text:style-name="highlight_kw2">chmod</text:span> +x phpbrew.phar<text:line-break/><text:span text:style-name="highlight_co0"># déplacement dans le bon répertoire et renommage</text:span><text:line-break/><text:span text:style-name="highlight_kw2">sudo</text:span> <text:span text:style-name="highlight_kw2">mv</text:span> phpbrew.phar <text:span text:style-name="highlight_sy0">/</text:span>usr<text:span text:style-name="highlight_sy0">/</text:span>local<text:span text:style-name="highlight_sy0">/</text:span>bin<text:span text:style-name="highlight_sy0">/</text:span>phpbrew<text:line-break/><text:span text:style-name="highlight_co0"># on peut vérifier que le répertoie /usr/local/bin est bien défini dans la variable d'environnement $PATH</text:span><text:line-break/><text:span text:style-name="highlight_kw3">echo</text:span> <text:span text:style-name="highlight_re1">$PATH</text:span> <text:span text:style-name="highlight_sy0">|</text:span> <text:span text:style-name="highlight_kw2">grep</text:span> <text:span text:style-name="highlight_st0">"usr/local/bin"</text:span><text:line-break/><text:span text:style-name="highlight_co0"># usr/local/bin doit ressortir surligné</text:span></text:p>
          </table:table-cell>
        </table:table-row>
      </table:table>
      <text:p text:style-name="Text_20_body">on intialise phpbrew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hpbrew init</text:p>
          </table:table-cell>
        </table:table-row>
      </table:table>
      <text:p text:style-name="Text_20_body">puis on ajoute à son fichier <text:span text:style-name="Emphasis">~/.bashrc</text:span> la lign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[</text:span><text:span text:style-name="highlight_br0">[</text:span> <text:span text:style-name="highlight_re5">-e</text:span> ~<text:span text:style-name="highlight_sy0">/</text:span>.phpbrew<text:span text:style-name="highlight_sy0">/</text:span>bashrc <text:span text:style-name="highlight_br0">]</text:span><text:span text:style-name="highlight_br0">]</text:span> <text:span text:style-name="highlight_sy0">&amp;&amp;</text:span> <text:span text:style-name="highlight_kw3">source</text:span> ~<text:span text:style-name="highlight_sy0">/</text:span>.phpbrew<text:span text:style-name="highlight_sy0">/</text:span>bashrc</text:p>
          </table:table-cell>
        </table:table-row>
      </table:table>
      <text:p text:style-name="Text_20_body">on recharge notre fichier <text:span text:style-name="Emphasis">.bashrc</text:span>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source</text:span> ~<text:span text:style-name="highlight_sy0">/</text:span>.bashrc<text:line-break/><text:span text:style-name="highlight_co0"># puis on définit le préfixe par défaut pour la recherche des bibliothèque</text:span><text:line-break/>phpbrew lookup-prefix ubuntu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Quelques commande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pour lister les versions disponible de base</text:span><text:line-break/>phpbrew known<text:line-break/><text:span text:style-name="highlight_co0"># pour ajouter les versions 5 :</text:span><text:line-break/>phpbrew update <text:span text:style-name="highlight_re5">--old</text:span><text:line-break/> <text:line-break/><text:span text:style-name="highlight_co0"># ajouter une version PHP sur sa machine :</text:span><text:line-break/><text:span text:style-name="highlight_co0"># la version 8.1.5 avec les modules par défaut, le module mysql et intl</text:span><text:line-break/>phpbrew <text:span text:style-name="highlight_kw2">install</text:span> 8.1.5 +default +mysql +intl<text:line-break/><text:span text:style-name="highlight_co0"># la même chose avec les test et debug :</text:span><text:line-break/>phpbrew <text:span text:style-name="highlight_re5">-d</text:span> <text:span text:style-name="highlight_kw2">install</text:span> <text:span text:style-name="highlight_re5">--test</text:span> 8.1.5 +default +mysql +intl<text:line-break/> <text:line-break/><text:span text:style-name="highlight_co0"># pour basculer sur cette version 8.1.5 temporairement donc revient à la version par défaut au prochain démarrage de terminal</text:span><text:line-break/>phpbrew use 8.1.5<text:line-break/><text:span text:style-name="highlight_co0"># ou basculer de façon permanente</text:span><text:line-break/>phpbrew switch 8.1.5</text:p>
          </table:table-cell>
        </table:table-row>
      </table:table>
      <text:p text:style-name="Text_20_body">12mn10“ du tuto grafikart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(fr) <text:a xlink:type="simple" xlink:href="https://grafikart.fr/tutoriels/phpbrew-multiple-php-versions-1097" text:style-name="Internet_20_link" text:visited-style-name="Visited_20_Internet_20_Link">tutoriel de grafikart</text:a> (sur lequel est basé cette page)</text:p>
      <text:p text:style-name="Text_20_body">Crée par <text:a xlink:type="simple" xlink:href="https://dokuwiki-arar.mom.fr/doku.php?id=utilisateur:bertrand" text:style-name="Internet_20_link" text:visited-style-name="Visited_20_Internet_20_Link">bertr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phpbrew</dc:title>
  </office:meta>
</office:document-meta>
</file>