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hpstorm"/><text:bookmark-start text:name="__RefHeading___phpstorm_1"/><text:bookmark-start text:name="phpstorm"/>PhpStorm<text:bookmark-end text:name="__RefHeading___phpstorm_1"/><text:bookmark-end text:name="phpstorm"/></text:h>
      <text:p text:style-name="Text_20_body">IDE normalement payant mais gratuit pour l'ESR.</text:p>
      <text:p text:style-name="Text_20_body">De bons tutos vidéo par <text:a xlink:type="simple" xlink:href="https://www.youtube.com/user/grafikarttv/playlists" text:style-name="Internet_20_link" text:visited-style-name="Visited_20_Internet_20_Link">grafikart</text:a>
dont: <text:a xlink:type="simple" xlink:href="https://www.youtube.com/watch?v=5Rd2Mo4woAg&amp;list=PLjwdMgw5TTLVVi_LxB1smRKA7EgFIF6Do&amp;index=2" text:style-name="Internet_20_link" text:visited-style-name="Visited_20_Internet_20_Link">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phpstorm</dc:title>
  </office:meta>
</office:document-meta>
</file>