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rogrammation_html"/><text:bookmark-start text:name="__RefHeading___programmation_html_1"/><text:bookmark-start text:name="programmation_html"/>Programmation HTML<text:bookmark-end text:name="__RefHeading___programmation_html_1"/><text:bookmark-end text:name="programmation_html"/></text:h>
      <text:p text:style-name="Text_20_body">Ponctuellement, il est possible de valider son fichier html avec <text:a xlink:type="simple" xlink:href="https://validator.w3.org/nu/" text:style-name="Internet_20_link" text:visited-style-name="Visited_20_Internet_20_Link">https://validator.w3.org/nu/</text:a> mais il suffit de charger le script java <text:span text:style-name="Emphasis">vnu.jar</text:span>, de le mettre dans son <text:span text:style-name="Emphasis">bin</text:span> ou <text:span text:style-name="Emphasis">workspace</text:span> et de l'utiliser en local:</text:p>
      <text:p text:style-name="Preformatted_20_Text">java -jar ~/worskspace/vnu.jar index.html</text:p>
      <text:p text:style-name="Text_20_body">ou si on est dans un répertoire <text:span text:style-name="Emphasis">~/workspace/mon_projet</text:span></text:p>
      <text:p text:style-name="Preformatted_20_Text">java -jar ../vnu.jar index.html</text:p>
      <text:p text:style-name="Text_20_body">Aucun retour si aucune err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programmation_html</dc:title>
  </office:meta>
</office:document-meta>
</file>