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que:pyqt"/><text:bookmark-start text:name="__RefHeading___pyqt_1"/><text:bookmark-start text:name="pyqt"/>PyQt<text:bookmark-end text:name="__RefHeading___pyqt_1"/><text:bookmark-end text:name="pyqt"/></text:h>
      <text:p text:style-name="Text_20_body">J'utilise QtDesigner, interface graphique qui permet de réaliser nos interfaces graphiques.<text:line-break/>
Cela nous donne un fichier <text:span text:style-name="Emphasis"><text:span text:style-name="Strong_20_Emphasis">.ui</text:span></text:span> exploitable en C++ mais pas directement en python…</text:p>
      <text:p text:style-name="Text_20_body">On convertit donc ce fichier en un fichier python au moyen de la commande <text:span text:style-name="Strong_20_Emphasis"><text:span text:style-name="Emphasis">pyuic5</text:span></text:span> (le chiffre en dernier correspond à la version):</text:p>
      <text:p text:style-name="Preformatted_20_Text">pyuic5 ui_project_synoptique.ui &gt; ui_project_synoptique.py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 pas oublier le caractère de redirection '<text:span text:style-name="Strong_20_Emphasis">&gt;</text:span>' entre le fichier source et destination</text:p>
          </table:table-cell>
        </table:table-row>
      </table:table>
      <text:p text:style-name="Text_20_body">Plus d'infos sur : <text:a xlink:type="simple" xlink:href="http://pyqt.sourceforge.net/Docs/PyQt5/designer.html" text:style-name="Internet_20_link" text:visited-style-name="Visited_20_Internet_20_Link">http://pyqt.sourceforge.net/Docs/PyQt5/designer.html</text:a></text:p>
      <text:h text:style-name="Heading_20_3" text:outline-level="3"><text:bookmark-start text:name="__RefHeading___exemples_2"/><text:bookmark-start text:name="exemples"/>Exemples<text:bookmark-end text:name="__RefHeading___exemples_2"/><text:bookmark-end text:name="exemples"/></text:h>
      <text:p text:style-name="Text_20_body">avec <text:a xlink:type="simple" xlink:href="https://dokuwiki-arar.mom.fr/doku.php?id=informatique:git" text:style-name="Internet_20_link" text:visited-style-name="Visited_20_Internet_20_Link">git</text:a> installé, il suffit de se placer dans un répertoire (par exemple votre racine d'utilisateur/workspace) puis de taper:</text:p>
      <text:p text:style-name="Preformatted_20_Text">git clone https://github.com/pyqt/examples</text:p>
      <text:h text:style-name="Heading_20_3" text:outline-level="3"><text:bookmark-start text:name="__RefHeading___tutoriels_3"/><text:bookmark-start text:name="tutoriels"/>Tutoriels<text:bookmark-end text:name="__RefHeading___tutoriels_3"/><text:bookmark-end text:name="tutoriels"/></text:h>
      <text:p text:style-name="Text_20_body"><text:a xlink:type="simple" xlink:href="https://pyqt.developpez.com/tutoriels/" text:style-name="Internet_20_link" text:visited-style-name="Visited_20_Internet_20_Link">https://pyqt.developpez.com/tutoriel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pyqt</dc:title>
  </office:meta>
</office:document-meta>
</file>