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python"/><text:bookmark-start text:name="__RefHeading___python_1"/><text:bookmark-start text:name="python"/>Python<text:bookmark-end text:name="__RefHeading___python_1"/><text:bookmark-end text:name="python"/></text:h>
      <text:p text:style-name="Text_20_body">Pour commencer, il est intéressant de jouer avec ces exemples:<text:line-break/>
<text:a xlink:type="simple" xlink:href="https://github.com/pyqt/examples" text:style-name="Internet_20_link" text:visited-style-name="Visited_20_Internet_20_Link">https://github.com/pyqt/examples</text:a></text:p>
      <text:h text:style-name="Heading_20_3" text:outline-level="3"><text:bookmark-start text:name="__RefHeading___la_doc_de_pyqt5_2"/><text:bookmark-start text:name="la_doc_de_pyqt5"/>La doc de PyQt5<text:bookmark-end text:name="__RefHeading___la_doc_de_pyqt5_2"/><text:bookmark-end text:name="la_doc_de_pyqt5"/></text:h>
      <text:p text:style-name="Text_20_body"><text:a xlink:type="simple" xlink:href="http://pyqt.sourceforge.net/Docs/PyQt5/" text:style-name="Internet_20_link" text:visited-style-name="Visited_20_Internet_20_Link">http://pyqt.sourceforge.net/Docs/PyQt5/</text:a></text:p>
      <text:h text:style-name="Heading_20_3" text:outline-level="3"><text:bookmark-start text:name="__RefHeading___des_livres_en_francais_3"/><text:bookmark-start text:name="des_livres_en_francais"/>Des livres en français<text:bookmark-end text:name="__RefHeading___des_livres_en_francais_3"/><text:bookmark-end text:name="des_livres_en_francais"/></text:h>
      <text:p text:style-name="Text_20_body">Un livre libre:<text:line-break/>
<text:a xlink:type="simple" xlink:href="http://inforef.be/swi/python.htm" text:style-name="Internet_20_link" text:visited-style-name="Visited_20_Internet_20_Link">http://inforef.be/swi/python.htm</text:a></text:p>
      <text:p text:style-name="Text_20_body">Livre <text:a xlink:type="simple" xlink:href="https://www.editions-eni.fr/livre/python-3-les-fondamentaux-du-langage-2e-edition-9782409001598?t=C62447F3-3828-469B-A5E5-FCBFFE23B118" text:style-name="Internet_20_link" text:visited-style-name="Visited_20_Internet_20_Link">python-3-les-fondamentaux-du-langage-2e-edition</text:a><text:line-break/>
disponible en ligne sur (nécessite un compte universitaire):<text:line-break/>
<text:a xlink:type="simple" xlink:href="http://www.eni-training.com.docelec.univ-lyon1.fr/cs/univ-lyon1" text:style-name="Internet_20_link" text:visited-style-name="Visited_20_Internet_20_Link">http://www.eni-training.com.docelec.univ-lyon1.fr/cs/univ-lyon1</text:a></text:p>
      <text:h text:style-name="Heading_20_3" text:outline-level="3"><text:bookmark-start text:name="__RefHeading___site_d_apprentissage_en_francais_4"/><text:bookmark-start text:name="site_d_apprentissage_en_francais"/>Site d'apprentissage en français<text:bookmark-end text:name="__RefHeading___site_d_apprentissage_en_francais_4"/><text:bookmark-end text:name="site_d_apprentissage_en_francais"/></text:h>
      <text:list text:style-name="List_20_1" text:continue-numbering="false">
        <text:list-item>
          <text:p text:style-name="List_20_1_Content_First"> <text:a xlink:type="simple" xlink:href="https://perso.limsi.fr/pointal/python:introrapide:accueil" text:style-name="Internet_20_link" text:visited-style-name="Visited_20_Internet_20_Link">https://perso.limsi.fr/pointal/python:introrapide:accueil</text:a></text:p>
        </text:list-item>
        <text:list-item>
          <text:p text:style-name="List_20_1_Content"> <text:a xlink:type="simple" xlink:href="https://perso.limsi.fr/pointal/python:memento" text:style-name="Internet_20_link" text:visited-style-name="Visited_20_Internet_20_Link">mémento à imprimer et avoir sous la main!</text:a></text:p>
        </text:list-item>
        <text:list-item>
          <text:p text:style-name="List_20_1_Content_Last"> <text:a xlink:type="simple" xlink:href="http://apprendre-python.com/" text:style-name="Internet_20_link" text:visited-style-name="Visited_20_Internet_20_Link">http://apprendre-python.com/</text:a></text:p>
        </text:list-item>
      </text:list>
      <text:h text:style-name="Heading_20_3" text:outline-level="3"><text:bookmark-start text:name="__RefHeading___quel_editeur_ide_5"/><text:bookmark-start text:name="quel_editeur_ide"/>Quel éditeur/IDE<text:bookmark-end text:name="__RefHeading___quel_editeur_ide_5"/><text:bookmark-end text:name="quel_editeur_ide"/></text:h>
      <text:p text:style-name="Text_20_body">Sous Windows, l'excellent notepad++ colore le python, sous linux, vim, gedit <text:line-break/>pour aller plus loin: <text:a xlink:type="simple" xlink:href="https://pypi.python.org/pypi/spyder" text:style-name="Internet_20_link" text:visited-style-name="Visited_20_Internet_20_Link">spyder</text:a> (“providing MATLAB-like features”), <text:a xlink:type="simple" xlink:href="https://www.jetbrains.com/pycharm/" text:style-name="Internet_20_link" text:visited-style-name="Visited_20_Internet_20_Link">pyCharm</text:a> (éditions community gratuite et pro payante!), <text:a xlink:type="simple" xlink:href="https://marketplace.eclipse.org/content/pydev-python-ide-eclipse" text:style-name="Internet_20_link" text:visited-style-name="Visited_20_Internet_20_Link">eclipse pyDev</text:a>…</text:p>
      <text:h text:style-name="Heading_20_3" text:outline-level="3"><text:bookmark-start text:name="__RefHeading___suite_d_outils_et_librairies_et_notebooks_jupyter_6"/><text:bookmark-start text:name="suite_d_outils_et_librairies_et_notebooks_jupyter"/>Suite d'outils et librairies et notebooks Jupyter<text:bookmark-end text:name="__RefHeading___suite_d_outils_et_librairies_et_notebooks_jupyter_6"/><text:bookmark-end text:name="suite_d_outils_et_librairies_et_notebooks_jupyter"/></text:h>
      <text:p text:style-name="Text_20_body">Les notebooks sont très agréables pour la formation et la documentation: <text:a xlink:type="simple" xlink:href="https://anaconda.org/anaconda/python" text:style-name="Internet_20_link" text:visited-style-name="Visited_20_Internet_20_Link">anaconda</text:a> <text:line-break/>
Les notebooks de la formations “Dialoguer et interfacer avec Python” (ANF 2017) sont disponibles sur le serveur: <text:line-break/>
<text:span text:style-name="Strong_20_Emphasis">lmapc50-2/Documents/0 INFORMATIQUE/developpements/python/notebook_formation</text:span>  (copier le répertoire sur votre disque, puis lancer Jupyter qui est installé avec Anaconda…)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une installation simple et minimaliste sous Windows/Linux, je recommanderais <text:a xlink:type="simple" xlink:href="https://conda.io/miniconda.html" text:style-name="Internet_20_link" text:visited-style-name="Visited_20_Internet_20_Link">Miniconda</text:a>. On peut après installer les packages nécessaires un par un à la main… cf. <text:a xlink:type="simple" xlink:href="https://conda.io/docs/user-guide/install/download.html" text:style-name="Internet_20_link" text:visited-style-name="Visited_20_Internet_20_Link">anaconda ou miniconda</text:a> pour plus de détails</text:p>
          </table:table-cell>
        </table:table-row>
      </table:table>
      <text:p text:style-name="Text_20_body">enfin, il est souvent pratique de faire un petit test dans le terminal, pour cela préférer bpython (coloration, auto-identation et surtout auto-complétion…) à installer sous linux avec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ip <text:span text:style-name="highlight_kw2">install</text:span> bpython</text:p>
          </table:table-cell>
        </table:table-row>
      </table:table>
      <text:h text:style-name="Heading_20_3" text:outline-level="3"><text:bookmark-start text:name="__RefHeading___realiser_une_interface_graphique_7"/><text:bookmark-start text:name="realiser_une_interface_graphique"/>Réaliser une interface graphique<text:bookmark-end text:name="__RefHeading___realiser_une_interface_graphique_7"/><text:bookmark-end text:name="realiser_une_interface_graphique"/></text:h>
      <text:p text:style-name="Text_20_body">Si l'interface est simple et basique, <text:a xlink:type="simple" xlink:href="https://fr.wikipedia.org/wiki/Tkinter" text:style-name="Internet_20_link" text:visited-style-name="Visited_20_Internet_20_Link">Tkinter</text:a>, installée de base avec python est suffisante. <text:line-break/>
Pour des interface plus complexe et plus complète, <text:a xlink:type="simple" xlink:href="https://dokuwiki-arar.mom.fr/doku.php?id=informatique:pyqt" text:style-name="Internet_20_link" text:visited-style-name="Visited_20_Internet_20_Link">PyQt</text:a> est préférable. <text:line-break/>
Reportez-vous à la page : <text:a xlink:type="simple" xlink:href="https://dokuwiki-arar.mom.fr/doku.php?id=informatique:c_c_quel_compilateur_quelle_librairie_graphique#quelle_librairie_graphique" text:style-name="Internet_20_link" text:visited-style-name="Visited_20_Internet_20_Link">quelle_librairie_graphique</text:a></text:p>
      <text:h text:style-name="Heading_20_3" text:outline-level="3"><text:bookmark-start text:name="__RefHeading___realiser_des_graphes_8"/><text:bookmark-start text:name="realiser_des_graphes"/>Réaliser des graphes<text:bookmark-end text:name="__RefHeading___realiser_des_graphes_8"/><text:bookmark-end text:name="realiser_des_graphes"/></text:h>
      <text:p text:style-name="Text_20_body">De base, il y a <text:a xlink:type="simple" xlink:href="https://matplotlib.org/" text:style-name="Internet_20_link" text:visited-style-name="Visited_20_Internet_20_Link">matplotlib</text:a> <text:line-break/>
Pour aller plus loin, <text:a xlink:type="simple" xlink:href="https://dokuwiki-arar.mom.fr/doku.php?id=informatique:pyqtgraph" text:style-name="Internet_20_link" text:visited-style-name="Visited_20_Internet_20_Link">pyqtgraph</text:a> associé à l'incontournable <text:a xlink:type="simple" xlink:href="https://fr.wikipedia.org/wiki/NumPy" text:style-name="Internet_20_link" text:visited-style-name="Visited_20_Internet_20_Link">NumPy</text:a></text:p>
      <text:h text:style-name="Heading_20_3" text:outline-level="3"><text:bookmark-start text:name="__RefHeading___interfacage_avec_du_c_c_9"/><text:bookmark-start text:name="interfacage_avec_du_c_c"/>Interfaçage avec du C/C++<text:bookmark-end text:name="__RefHeading___interfacage_avec_du_c_c_9"/><text:bookmark-end text:name="interfacage_avec_du_c_c"/></text:h>
      <text:p text:style-name="Text_20_body"><text:a xlink:type="simple" xlink:href="https://dokuwiki-arar.mom.fr/doku.php?id=informatique:swig" text:style-name="Internet_20_link" text:visited-style-name="Visited_20_Internet_20_Link">Swig</text:a></text:p>
      <text:h text:style-name="Heading_20_3" text:outline-level="3"><text:bookmark-start text:name="__RefHeading___interfacage_avec_du_ni_10"/><text:bookmark-start text:name="interfacage_avec_du_ni"/>Interfaçage avec du NI<text:bookmark-end text:name="__RefHeading___interfacage_avec_du_ni_10"/><text:bookmark-end text:name="interfacage_avec_du_ni"/></text:h>
      <text:p text:style-name="Text_20_body">Il y a la librairie <text:a xlink:type="simple" xlink:href="https://pythonhosted.org/PyDAQmx/" text:style-name="Internet_20_link" text:visited-style-name="Visited_20_Internet_20_Link">PyDaQmx</text:a> qui permet d'utiliser les drivers NI. </text:p>
      <text:p text:style-name="Text_20_body"><text:a xlink:type="simple" xlink:href="http://doc.qt.io/qt-5/qobject.html#startTimer" text:style-name="Internet_20_link" text:visited-style-name="Visited_20_Internet_20_Link">http://doc.qt.io/qt-5/qobject.html#startTimer</text:a>“</text:p>
      <text:h text:style-name="Heading_20_3" text:outline-level="3"><text:bookmark-start text:name="__RefHeading___pour_faire_des_essais_en_ligne_11"/><text:bookmark-start text:name="pour_faire_des_essais_en_ligne"/>Pour faire des essais en ligne<text:bookmark-end text:name="__RefHeading___pour_faire_des_essais_en_ligne_11"/><text:bookmark-end text:name="pour_faire_des_essais_en_ligne"/></text:h>
      <text:p text:style-name="Text_20_body"><text:a xlink:type="simple" xlink:href="http://pythontutor.com/live.html#mode=edit" text:style-name="Internet_20_link" text:visited-style-name="Visited_20_Internet_20_Link">http://pythontutor.com/live.html#mode=edit</text:a></text:p>
      <text:h text:style-name="Heading_20_3" text:outline-level="3"><text:bookmark-start text:name="__RefHeading___debugger_12"/><text:bookmark-start text:name="debugger"/>Debugger<text:bookmark-end text:name="__RefHeading___debugger_12"/><text:bookmark-end text:name="debugger"/></text:h>
      <text:p text:style-name="Text_20_body">infos sur le site officiel: <text:a xlink:type="simple" xlink:href="https://docs.python.org/3/library/pdb.html" text:style-name="Internet_20_link" text:visited-style-name="Visited_20_Internet_20_Link">https://docs.python.org/3/library/pdb.html</text:a> <text:line-break/>
Spyder qui est installé avec Anaconda permet le débogage.</text:p>
      <text:h text:style-name="Heading_20_3" text:outline-level="3"><text:bookmark-start text:name="__RefHeading___creer_un_paquet_ou_executable_13"/><text:bookmark-start text:name="creer_un_paquet_ou_executable"/>Créer un paquet ou exécutable<text:bookmark-end text:name="__RefHeading___creer_un_paquet_ou_executable_13"/><text:bookmark-end text:name="creer_un_paquet_ou_executable"/></text:h>
      <text:p text:style-name="Text_20_body">Il peut être utile pour distribuer le programme ou en disposer de plusieurs versions, de “packager” le script python. Une solution parmi d'autres, qui a le mérite d'être multi-plateformes: <text:line-break/><text:a xlink:type="simple" xlink:href="http://www.pyinstaller.org" text:style-name="Internet_20_link" text:visited-style-name="Visited_20_Internet_20_Link">http://www.pyinstaller.org</text:a></text:p>
      <text:h text:style-name="Heading_20_3" text:outline-level="3"><text:bookmark-start text:name="__RefHeading___voir_aussi_14"/><text:bookmark-start text:name="voir_aussi"/>Voir aussi<text:bookmark-end text:name="__RefHeading___voir_aussi_14"/><text:bookmark-end text:name="voir_aussi"/></text:h>
      <text:list text:style-name="List_20_1" text:continue-numbering="false">
        <text:list-item>
          <text:p text:style-name="List_20_1_Content_First"> D'autres ressources sur le site officiel <text:a xlink:type="simple" xlink:href="https://python.org" text:style-name="Internet_20_link" text:visited-style-name="Visited_20_Internet_20_Link">https://python.org</text:a>:</text:p>
        </text:list-item>
        <text:list-item>
          <text:p text:style-name="List_20_1_Content_Last"> <text:a xlink:type="simple" xlink:href="https://wiki.python.org/moin/FrenchLanguage" text:style-name="Internet_20_link" text:visited-style-name="Visited_20_Internet_20_Link">https://wiki.python.org/moin/FrenchLangu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que:python</dc:title>
  </office:meta>
</office:document-meta>
</file>