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tique:quel_langage_de_programmation"/>Je ne pensais pas que python soit utilisé à ce point:<text:line-break/>
<text:a xlink:type="simple" xlink:href="http://blog.codeeval.com/codeevalblog/2015" text:style-name="Internet_20_link" text:visited-style-name="Visited_20_Internet_20_Link">http://blog.codeeval.com/codeevalblog/2015</text:a><text:line-break/>
autre mesure, très différente sur le python:<text:line-break/>
<text:a xlink:type="simple" xlink:href="https://www.tiobe.com/tiobe-index/" text:style-name="Internet_20_link" text:visited-style-name="Visited_20_Internet_20_Link">https://www.tiobe.com/tiobe-index/</text:a><text:line-break/>
… et ça continue:<text:line-break/>
<text:a xlink:type="simple" xlink:href="https://www.developpez.com/actu/150166/IEEE-Python-devient-le-meilleur-langage-en-2017-en-depassant-C-et-Java-decouvrez-le-classement-complet-selon-divers-criteres/" text:style-name="Internet_20_link" text:visited-style-name="Visited_20_Internet_20_Link">https://www.developpez.com/actu/150166/IEEE-Python-devient-le-meilleur-langage-en-2017-en-depassant-C-et-Java-decouvrez-le-classement-complet-selon-divers-criteres/</text:a><text:line-break/>
<text:a xlink:type="simple" xlink:href="https://stackoverflow.blog/2017/09/06/incredible-growth-python/?cb=1" text:style-name="Internet_20_link" text:visited-style-name="Visited_20_Internet_20_Link">https://stackoverflow.blog/2017/09/06/incredible-growth-python/?cb=1</text:a><text:line-break/>
<text:a xlink:type="simple" xlink:href="https://www.developpez.com/actu/185087/Quels-sont-les-langages-de-programmation-les-plus-utilises-par-les-developpeurs-Une-analyse-des-evenements-publics-sur-GitHub/" text:style-name="Internet_20_link" text:visited-style-name="Visited_20_Internet_20_Link">https://www.developpez.com/actu/185087/Quels-sont-les-langages-de-programmation-les-plus-utilises-par-les-developpeurs-Une-analyse-des-evenements-publics-sur-GitHub/</text:a></text:p>
      <text:p text:style-name="Text_20_body">convaincu! alors on y va : <text:a xlink:type="simple" xlink:href="https://dokuwiki-arar.mom.fr/doku.php?id=informatique:python" text:style-name="Internet_20_link" text:visited-style-name="Visited_20_Internet_20_Link">Pyth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quel_langage_de_programmation</dc:title>
  </office:meta>
</office:document-meta>
</file>