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sgbd-best-practises"/><text:bookmark-start text:name="__RefHeading___best_practises_bases_de_donnees_1"/><text:bookmark-start text:name="best_practises_bases_de_donnees"/>Best practises Bases de données<text:bookmark-end text:name="__RefHeading___best_practises_bases_de_donnees_1"/><text:bookmark-end text:name="best_practises_bases_de_donnees"/></text:h>
      <text:p text:style-name="Text_20_body">Début 2020, j'ai questionné la liste de diffusion RBDD à propos des bonnes pratiques pour la création/modification et utilisation des bases de données. Après différents échanges, Marie-Claude Q a créé l'article:</text:p>
      <text:p text:style-name="Text_20_body"><text:a xlink:type="simple" xlink:href="http://rbdd.cnrs.fr/spip.php?article338" text:style-name="Internet_20_link" text:visited-style-name="Visited_20_Internet_20_Link">Bonnes pratiques en matière de base de données</text:a></text:p>
      <text:p text:style-name="Text_20_body">Afin de l'illustrer, voici ce que j'en retiens:</text:p>
      <text:h text:style-name="Heading_20_2" text:outline-level="2"><text:bookmark-start text:name="__RefHeading___structure_des_bases_de_donnees_2"/><text:bookmark-start text:name="structure_des_bases_de_donnees"/>Structure des bases de données<text:bookmark-end text:name="__RefHeading___structure_des_bases_de_donnees_2"/><text:bookmark-end text:name="structure_des_bases_de_donnees"/></text:h>
      <text:h text:style-name="Heading_20_3" text:outline-level="3"><text:bookmark-start text:name="__RefHeading___des_constantes_3"/><text:bookmark-start text:name="des_constantes"/>Des constantes<text:bookmark-end text:name="__RefHeading___des_constantes_3"/><text:bookmark-end text:name="des_constantes"/></text:h>
      <text:p text:style-name="Text_20_body">Le nom des bases de données, des schémas, des tables et des attributs doit être:</text:p>
      <text:list text:style-name="List_20_1" text:continue-numbering="false">
        <text:list-item>
          <text:p text:style-name="List_20_1_Content_First"> en minuscule</text:p>
        </text:list-item>
        <text:list-item>
          <text:p text:style-name="List_20_1_Content"> au singulier</text:p>
        </text:list-item>
        <text:list-item>
          <text:p text:style-name="List_20_1_Content_Last"> sans caractère accentué, sans espace</text:p>
        </text:list-item>
      </text:list>
      <text:p text:style-name="Text_20_body">Il doit être parlant sans être verbeux. L’utilisation d’abréviation est déconseillée.</text:p>
      <text:p text:style-name="Text_20_body">Les schémas, les tables et les colonnes porteuses d’informations doivent être commentés.
Le commentaire doit citer l’<text:span text:style-name="Strong_20_Emphasis">unité de mesure, pour les données numériques</text:span></text:p>
      <text:p text:style-name="Text_20_body">Des options :</text:p>
      <text:list text:style-name="List_20_1" text:continue-numbering="false">
        <text:list-item>
          <text:p text:style-name="LastListParagraph_List_20_1_Content_First"> Le nom des objets et le commentaire doivent être en anglais<text:line-break/></text:p>
        </text:list-item>
      </text:list>
      <text:p text:style-name="Text_20_body">+ : langue internationale<text:line-break/>
- : langue non maitrisée par tous (les nuances mises dans les commentaires peuvent être mal interprétées) <text:line-break/></text:p>
      <text:list text:style-name="List_20_1" text:continue-numbering="false">
        <text:list-item>
          <text:p text:style-name="LastListParagraph_List_20_1_Content_First"> La clef primaire doit être de type « serial » et nommée « table_id ».<text:line-break/></text:p>
        </text:list-item>
      </text:list>
      <text:p text:style-name="Text_20_body">+ : porte sur une seule colonne et plus rapide pour l’indexation<text:line-break/>
- : non significative et l’unicité de l’enregistrement est à la charge du développeur<text:line-break/></text:p>
      <text:list text:style-name="List_20_1" text:continue-numbering="false">
        <text:list-item>
          <text:p text:style-name="LastListParagraph_List_20_1_Content_First"> La clef étrangère doit avoir le même nom que la clé primaire de la table référente (table_id)<text:line-break/></text:p>
        </text:list-item>
      </text:list>
      <text:p text:style-name="Text_20_body">+ : utilisation de jointure de type join using (table_id) mais cela peut rend plus difficile la compréhension du contenu<text:line-break/>
- : utilisation de jointure de type join using (table_id) est impossible<text:line-break/></text:p>
      <text:list text:style-name="List_20_1" text:continue-numbering="false">
        <text:list-item>
          <text:p text:style-name="LastListParagraph_List_20_1_Content_First"> Le nom des vues doit être préfixé par « v_ »<text:line-break/></text:p>
        </text:list-item>
      </text:list>
      <text:p text:style-name="Text_20_body">+ : plus facile de les repérer<text:line-break/>
- : peu d’intérêt de les repérer<text:line-break/></text:p>
      <text:list text:style-name="List_20_1" text:continue-numbering="false">
        <text:list-item>
          <text:p text:style-name="LastListParagraph_List_20_1_Content_First"> Le nom des attributs doit être préfixé par le nom de leur table et séparé par des _<text:line-break/></text:p>
        </text:list-item>
      </text:list>
      <text:p text:style-name="Text_20_body">+ : lecture des requêtes facilité (absence d’ambiguïté)<text:line-break/>
- : nom à rallonge<text:line-break/></text:p>
      <text:list text:style-name="List_20_1" text:continue-numbering="false">
        <text:list-item>
          <text:p text:style-name="LastListParagraph_List_20_1_Content_First"> Le nom des tables doit être aliaisé par une abréviation<text:line-break/></text:p>
        </text:list-item>
      </text:list>
      <text:p text:style-name="Text_20_body">+ : lecture des requêtes facilité (absence d’ambiguïté) et nom court<text:line-break/>
- : pas toujours facile de trouver une abréviation parlante<text:line-break/></text:p>
      <text:h text:style-name="Heading_20_2" text:outline-level="2"><text:bookmark-start text:name="__RefHeading___les_requetes_4"/><text:bookmark-start text:name="les_requetes"/>Les requêtes<text:bookmark-end text:name="__RefHeading___les_requetes_4"/><text:bookmark-end text:name="les_requetes"/></text:h>
      <text:p text:style-name="Text_20_body">L’utilisation de script SQL doit être privilégiée. Il doit être commentés et contenir les entêtes minimum suivantes (auteur / date de création / date de dernière mise à jour / utilité). Il doit être archivé, dans un gestionnaire de version de code si possible, ou dans un système de sauvegarde au moins journali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sgbd-best-practises</dc:title>
  </office:meta>
</office:document-meta>
</file>