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ig:sig_intro"/><text:bookmark-start text:name="__RefHeading___introduction_aux_systemes_d_informations_geographiques_sig_1"/><text:bookmark-start text:name="introduction_aux_systemes_d_informations_geographiques_sig"/>Introduction aux Systèmes d'Informations Géographiques (SIG)<text:bookmark-end text:name="__RefHeading___introduction_aux_systemes_d_informations_geographiques_sig_1"/><text:bookmark-end text:name="introduction_aux_systemes_d_informations_geographiques_sig"/></text:h>
      <text:p text:style-name="Text_20_body">ou GIS en anglais)</text:p>
      <text:p text:style-name="Text_20_body">Je regroupe dans un premier temps tout ce qui a trait au SIG:</text:p>
      <text:list text:style-name="List_20_1" text:continue-numbering="false">
        <text:list-item>
          <text:p text:style-name="List_20_1_Content_First"> <text:a xlink:type="simple" xlink:href="https://fr.wikipedia.org/wiki/" text:style-name="Internet_20_link" text:visited-style-name="Visited_20_Internet_20_Link"> RGF93 - Réseau Géodésique Français</text:a></text:p>
        </text:list-item>
        <text:list-item>
          <text:p text:style-name="List_20_1_Content"> <text:a xlink:type="simple" xlink:href="https://fr.wikipedia.org/wiki/WGS_84" text:style-name="Internet_20_link" text:visited-style-name="Visited_20_Internet_20_Link">WGS_84</text:a></text:p>
        </text:list-item>
        <text:list-item>
          <text:p text:style-name="List_20_1_Content"> <text:a xlink:type="simple" xlink:href="https://fr.wikipedia.org/wiki/Système_géodésique" text:style-name="Internet_20_link" text:visited-style-name="Visited_20_Internet_20_Link">Système_géodésique</text:a></text:p>
        </text:list-item>
        <text:list-item>
          <text:p text:style-name="List_20_1_Content"> <text:a xlink:type="simple" xlink:href="https://fr.wikipedia.org/wiki/Transverse_universelle_de_Mercator" text:style-name="Internet_20_link" text:visited-style-name="Visited_20_Internet_20_Link"> UTM - Universal Transverse Mercator</text:a></text:p>
        </text:list-item>
        <text:list-item>
          <text:p text:style-name="List_20_1_Content"> <text:a xlink:type="simple" xlink:href="https://fr.wikipedia.org/wiki/Projection_cartographique" text:style-name="Internet_20_link" text:visited-style-name="Visited_20_Internet_20_Link">Projection_cartographique</text:a></text:p>
        </text:list-item>
        <text:list-item>
          <text:p text:style-name="List_20_1_Content"> <text:a xlink:type="simple" xlink:href="https://fr.wikipedia.org/wiki/Système_de_coordonnées_(cartographie)" text:style-name="Internet_20_link" text:visited-style-name="Visited_20_Internet_20_Link"> Système de coordonnées - EPSG (European Petroleum Survey Group)</text:a> tel l'EPSG-4326 et 4979 pour le WGS84 en respectivement 2D et 3D, l'EPSG-2154 pour RGF93-Lambert93</text:p>
        </text:list-item>
        <text:list-item>
          <text:p text:style-name="List_20_1_Content"> <text:a xlink:type="simple" xlink:href="https://fr.wikipedia.org/wiki/Projection_conique_conforme_de_Lambert#Projections_officielles_en_France_m%C3%A9tropolitaine" text:style-name="Internet_20_link" text:visited-style-name="Visited_20_Internet_20_Link"> Lambert93 - projection conique française</text:a></text:p>
        </text:list-item>
        <text:list-item>
          <text:p text:style-name="List_20_1_Content"> <text:a xlink:type="simple" xlink:href="https://fr.wikipedia.org/wiki/Nivellement_général_de_la_France" text:style-name="Internet_20_link" text:visited-style-name="Visited_20_Internet_20_Link"> NGF - Nivellement général de la France</text:a></text:p>
        </text:list-item>
        <text:list-item>
          <text:p text:style-name="List_20_1_Content_Last"> <text:a xlink:type="simple" xlink:href="https://en.wikipedia.org/wiki/Spatial_reference_system" text:style-name="Internet_20_link" text:visited-style-name="Visited_20_Internet_20_Link"> CRS ou SRS - Coordinate ou Spatial reference system </text:a></text:p>
        </text:list-item>
      </text:list>
      <text:list text:style-name="List_20_1" text:continue-numbering="false">
        <text:list-item>
          <text:p text:style-name="List_20_1_Content_First"> <text:a xlink:type="simple" xlink:href="https://fr.wikipedia.org/wiki/Web_Coverage_Service" text:style-name="Internet_20_link" text:visited-style-name="Visited_20_Internet_20_Link">WCS - Web Coverage Service</text:a></text:p>
        </text:list-item>
        <text:list-item>
          <text:p text:style-name="List_20_1_Content"> <text:a xlink:type="simple" xlink:href="https://fr.wikipedia.org/wiki/Web_Feature_Service" text:style-name="Internet_20_link" text:visited-style-name="Visited_20_Internet_20_Link">WFS - Web Feature Service</text:a></text:p>
        </text:list-item>
        <text:list-item>
          <text:p text:style-name="List_20_1_Content_Last"> <text:a xlink:type="simple" xlink:href="https://fr.wikipedia.org/wiki/Web_Map_Service" text:style-name="Internet_20_link" text:visited-style-name="Visited_20_Internet_20_Link">WMS - Web Map Service</text:a></text:p>
        </text:list-item>
      </text:list>
      <text:p text:style-name="Text_20_body">PostGIS apporte des nouveaux types de données, parmi lesquels:</text:p>
      <text:list text:style-name="List_20_1" text:continue-numbering="false">
        <text:list-item>
          <text:p text:style-name="List_20_1_Content_First"> geometry → carte (2D) à base de vecteurs dans le plan, suite à projection</text:p>
        </text:list-item>
        <text:list-item>
          <text:p text:style-name="List_20_1_Content_Last"> geography → “sphère” à base de vecteur dans l'espace (globe)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Shapefile" text:style-name="Internet_20_link" text:visited-style-name="Visited_20_Internet_20_Link"> SHP fichier shape</text:a></text:p>
        </text:list-item>
        <text:list-item>
          <text:p text:style-name="List_20_1_Content_Last"> <text:a xlink:type="simple" xlink:href="https://fr.wikipedia.org/wiki/GeoTIFF" text:style-name="Internet_20_link" text:visited-style-name="Visited_20_Internet_20_Link"> fichiers image GéoTIFF</text:a></text:p>
        </text:list-item>
      </text:list>
      <text:h text:style-name="Heading_20_2" text:outline-level="2"><text:bookmark-start text:name="__RefHeading___conversions_2"/><text:bookmark-start text:name="conversions"/>Conversions<text:bookmark-end text:name="__RefHeading___conversions_2"/><text:bookmark-end text:name="conversions"/></text:h>
      <text:h text:style-name="Heading_20_3" text:outline-level="3"><text:bookmark-start text:name="__RefHeading___dms_degrees_minutes_seconds_to_dd_decimal_degrees_3"/><text:bookmark-start text:name="dms_degrees_minutes_seconds_to_dd_decimal_degrees"/>DMS (Degrees/Minutes/Seconds to DD (Decimal Degrees)<text:bookmark-end text:name="__RefHeading___dms_degrees_minutes_seconds_to_dd_decimal_degrees_3"/><text:bookmark-end text:name="dms_degrees_minutes_seconds_to_dd_decimal_degrees"/></text:h>
      <text:p text:style-name="Text_20_body">C'est assez simple… sauf quand le données de bases sont hétérogènes d'où l'intérêt du code suivant:
<text:a xlink:type="simple" xlink:href="https://github.com/bcag2/PHPconvertDMSToDecimal/tree/dm2dd" text:style-name="Internet_20_link" text:visited-style-name="Visited_20_Internet_20_Link">https://github.com/bcag2/PHPconvertDMSToDecimal/tree/dm2d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sig:sig_intro</dc:title>
  </office:meta>
</office:document-meta>
</file>