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ig:sig_postgis"/><text:bookmark-start text:name="__RefHeading___postgis_1"/><text:bookmark-start text:name="postgis"/>PostGIS<text:bookmark-end text:name="__RefHeading___postgis_1"/><text:bookmark-end text:name="postgis"/></text:h>
      <text:p text:style-name="Text_20_body">Pour l'implémenter, j'ai récupéré le conteneur officiel basé sur les versions récentes de PostGreSQL et PostGIS, respectivement 12 et 3.0, associé à la distribution linux légère Alpin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pull postgis<text:span text:style-name="highlight_sy0">/</text:span>postgis:<text:span text:style-name="highlight_nu0">12</text:span>-<text:span text:style-name="highlight_nu0">3.0</text:span>-alpine</text:p>
          </table:table-cell>
        </table:table-row>
      </table:table>
      <text:p text:style-name="Text_20_body">l'aide de <text:a xlink:type="simple" xlink:href="https://hub.docker.com/r/postgis/postgis" text:style-name="Internet_20_link" text:visited-style-name="Visited_20_Internet_20_Link">la page docker-hub</text:a> propose de le lancer de la façon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-name</text:span> some-postgis <text:span text:style-name="highlight_re5">-e</text:span> <text:span text:style-name="highlight_re2">POSTGRES_PASSWORD</text:span>=mysecretpassword <text:span text:style-name="highlight_re5">-d</text:span> postgis<text:span text:style-name="highlight_sy0">/</text:span>postgi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sig:sig_postgis</dc:title>
  </office:meta>
</office:document-meta>
</file>