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a1c7bf1b3674f1c4af9c1ae879845b.png"/>
  <manifest:file-entry manifest:media-type="image/png" manifest:full-path="Pictures/1c23d8613f31cdaf1e7ccb33847547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live.osgeo.org/fr/index.html" text:style-name="Internet_20_link" text:visited-style-name="Visited_20_Internet_20_Link">osgeo</text:a><text:bookmark text:name="informatique:sig:sig_servers"/> permet de réaliser des tests sans installation</text:p>
      <text:h text:style-name="Heading_20_2" text:outline-level="2"><text:bookmark-start text:name="__RefHeading___mapserver_1"/><text:bookmark-start text:name="mapserver"/>MapServer<text:bookmark-end text:name="__RefHeading___mapserver_1"/><text:bookmark-end text:name="mapserver"/></text:h>
      <text:p text:style-name="Text_20_body"><draw:frame draw:style-name="media" draw:name="0" text:anchor-type="as-char" draw:z-index="0" svg:width="0.84666666666667cm" svg:height="0.84666666666667cm"><draw:image xlink:href="Pictures/0da1c7bf1b3674f1c4af9c1ae879845b.png" xlink:type="simple" xlink:show="embed" xlink:actuate="onLoad"/></draw:frame> programmé en C? mature, facile à installer… <text:line-break/>
<draw:frame draw:style-name="media" draw:name="1" text:anchor-type="as-char" draw:z-index="1" svg:width="0.84666666666667cm" svg:height="0.84666666666667cm"><draw:image xlink:href="Pictures/1c23d8613f31cdaf1e7ccb3384754787.png" xlink:type="simple" xlink:show="embed" xlink:actuate="onLoad"/></draw:frame> mais à configurer… cf. mapfile??<text:line-break/></text:p>
      <text:h text:style-name="Heading_20_2" text:outline-level="2"><text:bookmark-start text:name="__RefHeading___geoserver_2"/><text:bookmark-start text:name="geoserver"/>GeoServer<text:bookmark-end text:name="__RefHeading___geoserver_2"/><text:bookmark-end text:name="geoserver"/></text:h>
      <text:p text:style-name="Text_20_body">programmé en Java<text:line-break/>
<draw:frame draw:style-name="media" draw:name="2" text:anchor-type="as-char" draw:z-index="2" svg:width="0.84666666666667cm" svg:height="0.84666666666667cm"><draw:image xlink:href="Pictures/0da1c7bf1b3674f1c4af9c1ae879845b.png" xlink:type="simple" xlink:show="embed" xlink:actuate="onLoad"/></draw:frame></text:p>
      <text:list text:style-name="List_20_1" text:continue-numbering="false">
        <text:list-item>
          <text:p text:style-name="List_20_1_Content_First"> dispose d'une interface web<text:line-break/></text:p>
        </text:list-item>
        <text:list-item>
          <text:p text:style-name="List_20_1_Content_Last"> d'un conteneur docker basé sur tomcat: <text:a xlink:type="simple" xlink:href="https://hub.docker.com/r/geonode/geoserver/dockerfile" text:style-name="Internet_20_link" text:visited-style-name="Visited_20_Internet_20_Link">https://hub.docker.com/r/geonode/geoserver/dockerfile</text:a><text:line-break/></text:p>
        </text:list-item>
      </text:list>
      <text:p text:style-name="Text_20_body"><draw:frame draw:style-name="media" draw:name="3" text:anchor-type="as-char" draw:z-index="3" svg:width="0.84666666666667cm" svg:height="0.84666666666667cm"><draw:image xlink:href="Pictures/1c23d8613f31cdaf1e7ccb3384754787.png" xlink:type="simple" xlink:show="embed" xlink:actuate="onLoad"/></draw:frame> nécessite un serveur tomc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sig:sig_servers</dc:title>
  </office:meta>
</office:document-meta>
</file>