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wig"/><text:bookmark-start text:name="__RefHeading___swig_1"/><text:bookmark-start text:name="swig"/>Swig<text:bookmark-end text:name="__RefHeading___swig_1"/><text:bookmark-end text:name="swig"/></text:h>
      <text:p text:style-name="Text_20_body"><text:a xlink:type="simple" xlink:href="https://fr.wikipedia.org/wiki/SWIG" text:style-name="Internet_20_link" text:visited-style-name="Visited_20_Internet_20_Link">SWIG</text:a>: en écrivant quelques lignes de C/C++ supplémentaire, Swig permet ensuite de créer un module/lib (dll, so, pyd) python qui permet d'interfacer le code C/C++.</text:p>
      <text:p text:style-name="Text_20_body">Un tuto, un peu vieux mais intéressant néanmoins :<text:line-break/>
<text:a xlink:type="simple" xlink:href="http://matthieu-brucher.developpez.com/tutoriels/python/swig-numpy/" text:style-name="Internet_20_link" text:visited-style-name="Visited_20_Internet_20_Link">http://matthieu-brucher.developpez.com/tutoriels/python/swig-numpy/</text:a></text:p>
      <text:p text:style-name="Text_20_body">Mes quelques soucis pour compiler/linker sous Win7:
<text:a xlink:type="simple" xlink:href="https://stackoverflow.com/questions/45279541/swig-and-mingw-64-to-use-with-python-not-a-valid-win32-application" text:style-name="Internet_20_link" text:visited-style-name="Visited_20_Internet_20_Link">https://stackoverflow.com/questions/45279541/swig-and-mingw-64-to-use-with-python-not-a-valid-win32-application</text:a></text:p>
      <text:p text:style-name="Text_20_body">Site officiel:
<text:a xlink:type="simple" xlink:href="http://swig.org" text:style-name="Internet_20_link" text:visited-style-name="Visited_20_Internet_20_Link">http://swig.org</text:a><text:line-break/>
pour l'installation sous ubuntu: <text:a xlink:type="simple" xlink:href="https://doc.ubuntu-fr.org/swig" text:style-name="Internet_20_link" text:visited-style-name="Visited_20_Internet_20_Link">https://doc.ubuntu-fr.org/swig</text:a></text:p>
      <text:p text:style-name="Text_20_body">Comparatif avec d'autre solutions:
<text:a xlink:type="simple" xlink:href="https://stackoverflow.com/questions/456884/extending-python-to-swig-not-to-swig-or-cython#456949" text:style-name="Internet_20_link" text:visited-style-name="Visited_20_Internet_20_Link">https://stackoverflow.com/questions/456884/extending-python-to-swig-not-to-swig-or-cython#456949</text:a></text:p>
      <text:h text:style-name="Heading_20_2" text:outline-level="2"><text:bookmark-start text:name="__RefHeading___exemple_avec_le_pompage_lmapc104_2"/><text:bookmark-start text:name="exemple_avec_le_pompage_lmapc104"/>Exemple avec le pompage (lmapc104)<text:bookmark-end text:name="__RefHeading___exemple_avec_le_pompage_lmapc104_2"/><text:bookmark-end text:name="exemple_avec_le_pompage_lmapc104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étapes 1 et 2 ci-dessous ont été intégré dans le <text:span text:style-name="Emphasis"><text:span text:style-name="Strong_20_Emphasis">Makefile</text:span></text:span> qu'il suffit de lancer avec la commande <text:span text:style-name="Emphasis"><text:span text:style-name="Strong_20_Emphasis">make</text:span></text:span> depuis une fenêtre <text:span text:style-name="Emphasis">mingw</text:span> (dans l'explorateur de fichiers Windows, clic-droit sur le répertoire pompageGC puis <text:span text:style-name="Emphasis">git bash here</text:span>)</text:p>
          </table:table-cell>
        </table:table-row>
      </table:table>
      <text:h text:style-name="Heading_20_3" text:outline-level="3"><text:bookmark-start text:name="__RefHeading___etape_1_3"/><text:bookmark-start text:name="etape_1"/>Étape 1<text:bookmark-end text:name="__RefHeading___etape_1_3"/><text:bookmark-end text:name="etape_1"/></text:h>
      <text:p text:style-name="Text_20_body">dans une commande (cmd) “dos”:<text:line-break/>
C:\workspace\pompageGC\src&gt;</text:p>
      <text:p text:style-name="Preformatted_20_Text">C:\Users\pompage\Downloads\swigwin-3.0.12\swig.exe -python -c++ pompage.i</text:p>
      <text:p text:style-name="Text_20_body">qui crée les fichiers <text:span text:style-name="Emphasis">src/pompage_wrap.cxx</text:span> et <text:span text:style-name="Emphasis">src/pompage.py</text:span></text:p>
      <text:p text:style-name="Text_20_body">On déplace <text:span text:style-name="Emphasis">pompage.py</text:span> à la racine du projet:</text:p>
      <text:p text:style-name="Preformatted_20_Text">$ mv src/pompage.py 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Ces deux étapes peuvent être réalisée simplement dans le répertoire <text:span text:style-name="Emphasis">C:\workspace\pompageGC\</text:span> en lançant le batch <text:span text:style-name="Strong_20_Emphasis">runSwig.bat</text:span></text:p>
          </table:table-cell>
        </table:table-row>
      </table:table>
      <text:h text:style-name="Heading_20_3" text:outline-level="3"><text:bookmark-start text:name="__RefHeading___etape_2_4"/><text:bookmark-start text:name="etape_2"/>Étape 2<text:bookmark-end text:name="__RefHeading___etape_2_4"/><text:bookmark-end text:name="etape_2"/></text:h>
      <text:p text:style-name="Text_20_body">dans un terminal (mingw-64)(ds explorer windows, clic-droit sur le répertoire workspace\pompageGC\src puis “<text:span text:style-name="Emphasis">Git Basch here</text:span>”) :<text:line-break/>
pompage@LMAPC104 MINGW64 /c/workspace/pompageGC (swig)</text:p>
      <text:p text:style-name="Preformatted_20_Text">$ g++ -c -std=c++14 -D_hypot=hypot -DWIN32 src/*.cpp src/pompage_wrap.cxx -I./lib/ -I/C/Program\ Files\ \(x86\)/Python36-32/include</text:p>
      <text:p text:style-name="Text_20_body">qui compile avec python, le -I./lib/ est pour le PComm.h (carte Moxa), -D_hypot=hypot pour la compatibilité avec Python <text:note text:id="ftn0" text:note-class="footnote"><text:note-citation text:label="1)">1)</text:note-citation><text:note-body><text:p text:style-name="Text_20_body">le <text:a xlink:type="simple" xlink:href="https://stackoverflow.com/questions/10660524/error-building-boost-1-49-0-with-gcc-4-7-0" text:style-name="Internet_20_link" text:visited-style-name="Visited_20_Internet_20_Link">https://stackoverflow.com/questions/10660524/error-building-boost-1-49-0-with-gcc-4-7-0</text:a></text:p></text:note-body></text:note></text:p>
      <text:p text:style-name="Text_20_body">pompage@LMAPC104 MINGW64 /c/workspace/pompageGC (swig)</text:p>
      <text:p text:style-name="Preformatted_20_Text">$ g++ -shared *.o /c/ProgramData/Anaconda3/python36.dll lib/PCOMM.LIB /c/Windows/System32/msvcr120.dll -L./lib/ -lpci-dask64 -o _pompage.pyd</text:p>
      <text:p text:style-name="Text_20_body">qui réalise l'édition de liens (link) et crée les fichiers <text:span text:style-name="Emphasis">_pompage.pyd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Ces deux étapes peuvent être lancées plus simplement en tapant, depuis une fenêtre CLI mingw, et en étant dans le répertoire c:/workspace/pompageGC </text:p>
            <text:p text:style-name="Preformatted_20_Text">bash mf_pompage-py.sh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i de nouvelles méthodes apparaissent dans <text:span text:style-name="Emphasis">myControler</text:span> (fichiers pompage.hpp et cpp), l'étape 1 doit être à nouveau réalisée</text:p>
          </table:table-cell>
        </table:table-row>
      </table:table>
      <text:h text:style-name="Heading_20_3" text:outline-level="3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à nouveau dans une commande “dos”, on teste:</text:p>
      <text:p text:style-name="Preformatted_20_Text">C:\workspace\pompageGC\src&gt;cd ..<text:line-break/><text:line-break/>C:\workspace\pompageGC&gt;C:\ProgramData\Anaconda3\python.exe<text:line-break/>Python 3.6.1 |Anaconda 4.4.0 (64-bit)| (default, May 11 2017, 13:25:24) [MSC v.1900 64 bit (AMD64)] on win32<text:line-break/>Type "help", "copyright", "credits" or "license" for more information.<text:line-break/>&gt;&gt;&gt; import pompage<text:line-break/>&gt;&gt;&gt; mc = pompage.myControler("test", 1)<text:line-break/>unable to open comport<text:line-break/>taille fichier debuglog: 6145<text:line-break/>&gt;&gt;&gt; pression = mc.get_pression()<text:line-break/>&gt;&gt;&gt; pression<text:line-break/>1000.0<text:line-break/>&gt;&gt;&gt;</text:p>
      <text:p text:style-name="Text_20_body">ou pour exécuter le programme, lancer le batch:</text:p>
      <text:p text:style-name="Preformatted_20_Text">runPython_pyqt_pompage.bat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les DLL, notamment PCOMM.dll et PCI-DASK64.dll doivent être dans le répertoire d'exécution ou bien accessibles (installées par un logiciel et le <text:span text:style-name="Emphasis">PATH</text:span> windows correctement défini</text:p>
          </table:table-cell>
        </table:table-row>
      </table:table>
      <text:p text:style-name="Text_20_body">Débugger C++/Swig/python: pdb et gdb !!<text:line-break/>
<text:a xlink:type="simple" xlink:href="https://stackoverflow.com/questions/13178116/debugging-mixed-python-c-code-in-eclipse" text:style-name="Internet_20_link" text:visited-style-name="Visited_20_Internet_20_Link">https://stackoverflow.com/questions/13178116/debugging-mixed-python-c-code-in-eclip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swig</dc:title>
  </office:meta>
</office:document-meta>
</file>