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tests_page_web_avec_selenium"/><text:bookmark-start text:name="__RefHeading___selenium_1"/><text:bookmark-start text:name="selenium"/>Selenium<text:bookmark-end text:name="__RefHeading___selenium_1"/><text:bookmark-end text:name="selenium"/></text:h>
      <text:p text:style-name="Text_20_body">Tout d'abord, installation de selenium pour utilisation avec Pyth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selenium<text:line-break/>pip <text:span text:style-name="highlight_kw2">install</text:span> webdriver-manager <text:span text:style-name="highlight_co0"># à priori inutile, inclus dans l’installation précédente</text:span></text:p>
          </table:table-cell>
        </table:table-row>
      </table:table>
      <text:p text:style-name="Text_20_body">On crée ensuite un script (ici en Python3) qui va ouvrir un <text:span text:style-name="Emphasis">driver</text:span>.</text:p>
      <text:p text:style-name="Text_20_body">Il faut ensuite relever les identifiants de la page html, par exemple des <text:span text:style-name="Emphasis">inputs</text:span> du formulaire, pour définir un objet qui va y accéder pour réaliser les opérations nécessaire : saisie de texte, clic pour soumettre le formulaire ou cocher une case d'option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selenium <text:span text:style-name="highlight_kw1">import</text:span> webdriver<text:line-break/><text:span text:style-name="highlight_kw1">from</text:span> selenium.<text:span text:style-name="highlight_me1">webdriver</text:span>.<text:span text:style-name="highlight_me1">firefox</text:span>.<text:span text:style-name="highlight_me1">service</text:span> <text:span text:style-name="highlight_kw1">import</text:span> Service<text:line-break/><text:span text:style-name="highlight_kw1">from</text:span> webdriver_manager.<text:span text:style-name="highlight_me1">firefox</text:span> <text:span text:style-name="highlight_kw1">import</text:span> GeckoDriverManager<text:line-break/><text:span text:style-name="highlight_kw1">from</text:span> selenium.<text:span text:style-name="highlight_me1">webdriver</text:span>.<text:span text:style-name="highlight_me1">common</text:span>.<text:span text:style-name="highlight_me1">by</text:span> <text:span text:style-name="highlight_kw1">import</text:span> By<text:line-break/> <text:line-break/><text:span text:style-name="highlight_co1"># la variable est nommée `browser` on peut remplacer par `driver` qu'on retrouve généralement dans les exemples</text:span><text:line-break/>browser <text:span text:style-name="highlight_sy0">=</text:span> webdriver.<text:span text:style-name="highlight_me1">Firefox</text:span><text:span text:style-name="highlight_br0">(</text:span>service<text:span text:style-name="highlight_sy0">=</text:span>Service<text:span text:style-name="highlight_br0">(</text:span>GeckoDriverManager<text:span text:style-name="highlight_br0">(</text:span><text:span text:style-name="highlight_br0">)</text:span>.<text:span text:style-name="highlight_me1">install</text:span><text:span text:style-name="highlight_br0">(</text:span><text:span text:style-name="highlight_br0">)</text:span><text:span text:style-name="highlight_br0">)</text:span><text:span text:style-name="highlight_br0">)</text:span><text:line-break/> <text:line-break/><text:span text:style-name="highlight_co1"># page de connexion, remplacer l'url par celle utile</text:span><text:line-break/>browser.<text:span text:style-name="highlight_me1">get</text:span><text:span text:style-name="highlight_br0">(</text:span><text:span text:style-name="highlight_st0">"http://localhost:8010/login"</text:span><text:span text:style-name="highlight_br0">)</text:span><text:line-break/> <text:line-break/>browser.<text:span text:style-name="highlight_me1">maximize_window</text:span><text:span text:style-name="highlight_br0">(</text:span><text:span text:style-name="highlight_br0">)</text:span><text:line-break/> <text:line-break/><text:span text:style-name="highlight_co1"># se connecter</text:span><text:line-break/>user_name <text:span text:style-name="highlight_sy0">=</text:span> browser.<text:span text:style-name="highlight_me1">find_element</text:span><text:span text:style-name="highlight_br0">(</text:span>By.<text:span text:style-name="highlight_me1">ID</text:span><text:span text:style-name="highlight_sy0">,</text:span> <text:span text:style-name="highlight_st0">"username"</text:span><text:span text:style-name="highlight_br0">)</text:span><text:line-break/>psw <text:span text:style-name="highlight_sy0">=</text:span> browser.<text:span text:style-name="highlight_me1">find_element</text:span><text:span text:style-name="highlight_br0">(</text:span>By.<text:span text:style-name="highlight_me1">ID</text:span><text:span text:style-name="highlight_sy0">,</text:span> <text:span text:style-name="highlight_st0">"password"</text:span><text:span text:style-name="highlight_br0">)</text:span><text:line-break/> <text:line-break/>user_name.<text:span text:style-name="highlight_me1">send_keys</text:span><text:span text:style-name="highlight_br0">(</text:span><text:span text:style-name="highlight_st0">"mon-user-name"</text:span><text:span text:style-name="highlight_br0">)</text:span><text:line-break/>psw.<text:span text:style-name="highlight_me1">send_keys</text:span><text:span text:style-name="highlight_br0">(</text:span><text:span text:style-name="highlight_st0">"mon-mot-2-passe"</text:span><text:span text:style-name="highlight_br0">)</text:span><text:line-break/> <text:line-break/>submit_button <text:span text:style-name="highlight_sy0">=</text:span> browser.<text:span text:style-name="highlight_me1">find_element</text:span><text:span text:style-name="highlight_br0">(</text:span>By.<text:span text:style-name="highlight_me1">XPATH</text:span><text:span text:style-name="highlight_sy0">,</text:span> value<text:span text:style-name="highlight_sy0">=</text:span><text:span text:style-name="highlight_st0">"//button[@type='submit']"</text:span><text:span text:style-name="highlight_br0">)</text:span> <text:span text:style-name="highlight_co1"># si le bouton est une input, remplacer button par input</text:span><text:line-break/>submit_button.<text:span text:style-name="highlight_me1">click</text:span><text:span text:style-name="highlight_br0">(</text:span><text:span text:style-name="highlight_br0">)</text:span><text:line-break/> <text:line-break/><text:span text:style-name="highlight_co1"># aller à la page du formulaire et le remplir</text:span><text:line-break/>browser.<text:span text:style-name="highlight_me1">get</text:span><text:span text:style-name="highlight_br0">(</text:span><text:span text:style-name="highlight_st0">"http://localhost:8010/sample/new"</text:span><text:span text:style-name="highlight_br0">)</text:span><text:line-break/>sample_name <text:span text:style-name="highlight_sy0">=</text:span> browser.<text:span text:style-name="highlight_me1">find_element</text:span><text:span text:style-name="highlight_br0">(</text:span>By.<text:span text:style-name="highlight_me1">ID</text:span><text:span text:style-name="highlight_sy0">,</text:span> <text:span text:style-name="highlight_st0">"sample_name"</text:span><text:span text:style-name="highlight_br0">)</text:span><text:line-break/>sample_samplingDate <text:span text:style-name="highlight_sy0">=</text:span> browser.<text:span text:style-name="highlight_me1">find_element</text:span><text:span text:style-name="highlight_br0">(</text:span>By.<text:span text:style-name="highlight_me1">ID</text:span><text:span text:style-name="highlight_sy0">,</text:span> <text:span text:style-name="highlight_st0">"sample_samplingDate"</text:span><text:span text:style-name="highlight_br0">)</text:span><text:line-break/>sample_archaeologicalLayer <text:span text:style-name="highlight_sy0">=</text:span> browser.<text:span text:style-name="highlight_me1">find_element</text:span><text:span text:style-name="highlight_br0">(</text:span>By.<text:span text:style-name="highlight_me1">ID</text:span><text:span text:style-name="highlight_sy0">,</text:span> <text:span text:style-name="highlight_st0">"sample_archaeologicalLayer"</text:span><text:span text:style-name="highlight_br0">)</text:span><text:line-break/> <text:line-break/>sample_name.<text:span text:style-name="highlight_me1">send_keys</text:span><text:span text:style-name="highlight_br0">(</text:span><text:span text:style-name="highlight_st0">"non-test-échantillon"</text:span><text:span text:style-name="highlight_br0">)</text:span><text:line-break/>sample_samplingDate.<text:span text:style-name="highlight_me1">send_keys</text:span><text:span text:style-name="highlight_br0">(</text:span><text:span text:style-name="highlight_st0">"2023"</text:span><text:span text:style-name="highlight_br0">)</text:span><text:line-break/>sample_archaeologicalLayer.<text:span text:style-name="highlight_me1">send_keys</text:span><text:span text:style-name="highlight_br0">(</text:span><text:span text:style-name="highlight_st0">"US niv4"</text:span><text:span text:style-name="highlight_br0">)</text:span><text:line-break/> <text:line-break/><text:span text:style-name="highlight_co1"># … à vous de jouer !</text:span><text:line-break/> <text:line-break/><text:span text:style-name="highlight_co1">#browser.quit() # activer si test automatique sans vérifications visuelles</text:span></text:p>
          </table:table-cell>
        </table:table-row>
      </table:table>
      <text:h text:style-name="Heading_20_2" text:outline-level="2"><text:bookmark-start text:name="__RefHeading___changements_de_page_2"/><text:bookmark-start text:name="changements_de_page"/>Changements de page<text:bookmark-end text:name="__RefHeading___changements_de_page_2"/><text:bookmark-end text:name="changements_de_page"/></text:h>
      <text:p text:style-name="Text_20_body">Une fois connecté, on peut avoir besoin de changer de page. Il suffit dans ce cas d'appeler à nouveau la méthode <text:span text:style-name="Emphasis">get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rowser.<text:span text:style-name="highlight_me1">get</text:span><text:span text:style-name="highlight_br0">(</text:span><text:span text:style-name="highlight_st0">"http://localhost:8010/sample/new"</text:span><text:span text:style-name="highlight_br0">)</text:span></text:p>
          </table:table-cell>
        </table:table-row>
      </table:table>
      <text:p text:style-name="Text_20_body">Il peut aussi y avoir des redirections d'une page vers une autre, par exemple le basculement sur un service d'identification <text:note text:id="ftn0" text:note-class="footnote"><text:note-citation text:label="1)">1)</text:note-citation><text:note-body><text:p text:style-name="Text_20_body">autre cas, certificat : <text:a xlink:type="simple" xlink:href="https://stackoverflow.com/questions/24507078/how-to-deal-with-certificates-using-selenium" text:style-name="Internet_20_link" text:visited-style-name="Visited_20_Internet_20_Link">https://stackoverflow.com/questions/24507078/how-to-deal-with-certificates-using-selenium</text:a></text:p></text:note-body></text:note> sur une autre url, puis retour.<text:line-break/>
Dans ce cas, il faut attendre que la page soit chargée ou un élément de cette page (logo, champ de saisie…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…</text:span><text:line-break/><text:span text:style-name="highlight_co1"># on ajoute les déclarations des 2 objets suivants :</text:span><text:line-break/><text:span text:style-name="highlight_kw1">from</text:span> selenium.<text:span text:style-name="highlight_me1">webdriver</text:span>.<text:span text:style-name="highlight_me1">support</text:span> <text:span text:style-name="highlight_kw1">import</text:span> expected_conditions <text:span text:style-name="highlight_kw1">as</text:span> EC<text:line-break/><text:span text:style-name="highlight_kw1">from</text:span> selenium.<text:span text:style-name="highlight_me1">webdriver</text:span>.<text:span text:style-name="highlight_me1">support</text:span>.<text:span text:style-name="highlight_me1">ui</text:span> <text:span text:style-name="highlight_kw1">import</text:span> WebDriverWait<text:line-break/> <text:line-break/>timeout <text:span text:style-name="highlight_sy0">=</text:span> <text:span text:style-name="highlight_nu0">5</text:span><text:line-break/> <text:line-break/><text:span text:style-name="highlight_kw1">try</text:span>:<text:line-break/><text:s text:c="4"/>username_input_present <text:span text:style-name="highlight_sy0">=</text:span> EC.<text:span text:style-name="highlight_me1">presence_of_element_located</text:span><text:span text:style-name="highlight_br0">(</text:span><text:span text:style-name="highlight_br0">(</text:span>By.<text:span text:style-name="highlight_me1">ID</text:span><text:span text:style-name="highlight_sy0">,</text:span> <text:span text:style-name="highlight_st0">'username'</text:span><text:span text:style-name="highlight_br0">)</text:span><text:span text:style-name="highlight_br0">)</text:span><text:line-break/><text:s text:c="4"/>WebDriverWait<text:span text:style-name="highlight_br0">(</text:span>driver<text:span text:style-name="highlight_sy0">,</text:span> timeout<text:span text:style-name="highlight_br0">)</text:span>.<text:span text:style-name="highlight_me1">until</text:span><text:span text:style-name="highlight_br0">(</text:span>username_input_present<text:span text:style-name="highlight_br0">)</text:span><text:line-break/><text:span text:style-name="highlight_kw1">except</text:span> TimeoutException:<text:line-break/><text:s text:c="4"/><text:span text:style-name="highlight_kw1">print</text:span> <text:span text:style-name="highlight_br0">(</text:span><text:span text:style-name="highlight_st0">"Timed out waiting for page to load"</text:span><text:span text:style-name="highlight_br0">)</text:span></text:p>
          </table:table-cell>
        </table:table-row>
      </table:table>
      <text:p text:style-name="Text_20_body">src : <text:a xlink:type="simple" xlink:href="https://stackoverflow.com/a/41725576/6614155" text:style-name="Internet_20_link" text:visited-style-name="Visited_20_Internet_20_Link">https://stackoverflow.com/a/41725576/6614155</text:a><text:line-break/>
voir aussi : <text:a xlink:type="simple" xlink:href="https://www.selenium.dev/documentation/webdriver/waits/" text:style-name="Internet_20_link" text:visited-style-name="Visited_20_Internet_20_Link">https://www.selenium.dev/documentation/webdriver/waits/</text:a></text:p>
      <text:h text:style-name="Heading_20_2" text:outline-level="2"><text:bookmark-start text:name="__RefHeading___gestion_clavier_3"/><text:bookmark-start text:name="gestion_clavier"/>Gestion clavier<text:bookmark-end text:name="__RefHeading___gestion_clavier_3"/><text:bookmark-end text:name="gestion_clavier"/></text:h>
      <text:p text:style-name="Text_20_body">On peut simuler des frappes de clavier, comme une tabulation (TAB) pour changer de champ, la touche entrée (ENTER) pour soumettre le formulaire et évidemment saisir du text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il faut tout d'abord ajouter </text:span><text:line-break/><text:span text:style-name="highlight_kw1">from</text:span> selenium.<text:span text:style-name="highlight_me1">webdriver</text:span> <text:span text:style-name="highlight_kw1">import</text:span> Keys<text:span text:style-name="highlight_sy0">,</text:span> ActionChains<text:line-break/> <text:line-break/>driver.<text:span text:style-name="highlight_me1">get</text:span><text:span text:style-name="highlight_br0">(</text:span><text:span text:style-name="highlight_st0">"https://my-web-site"</text:span><text:span text:style-name="highlight_br0">)</text:span><text:line-break/> <text:line-break/><text:span text:style-name="highlight_co1"># et enchaîner les frappes que l'on souhaite :</text:span><text:line-break/><text:span text:style-name="highlight_co1"># passage au champ de saisie (ou bouton suivant)</text:span><text:line-break/>ActionChains<text:span text:style-name="highlight_br0">(</text:span>driver<text:span text:style-name="highlight_br0">)</text:span><text:s text:c="3"/>\<text:line-break/><text:s text:c="4"/>.<text:span text:style-name="highlight_me1">send_keys</text:span><text:span text:style-name="highlight_br0">(</text:span>Keys.<text:span text:style-name="highlight_me1">TAB</text:span><text:span text:style-name="highlight_br0">)</text:span>\<text:line-break/><text:s text:c="4"/>.<text:span text:style-name="highlight_me1">perform</text:span><text:span text:style-name="highlight_br0">(</text:span><text:span text:style-name="highlight_br0">)</text:span><text:line-break/><text:span text:style-name="highlight_co1"># taper un texte</text:span><text:line-break/>ActionChains<text:span text:style-name="highlight_br0">(</text:span>driver<text:span text:style-name="highlight_br0">)</text:span><text:s text:c="3"/>\<text:line-break/><text:s text:c="4"/>.<text:span text:style-name="highlight_me1">send_keys</text:span><text:span text:style-name="highlight_br0">(</text:span><text:span text:style-name="highlight_st0">"abcdef"</text:span><text:span text:style-name="highlight_br0">)</text:span>\<text:line-break/><text:s text:c="4"/>.<text:span text:style-name="highlight_me1">perform</text:span><text:span text:style-name="highlight_br0">(</text:span><text:span text:style-name="highlight_br0">)</text:span><text:line-break/><text:span text:style-name="highlight_co1"># équivalent de la touche entrée (soumettre, valider)</text:span><text:line-break/>ActionChains<text:span text:style-name="highlight_br0">(</text:span>driver<text:span text:style-name="highlight_br0">)</text:span><text:s text:c="3"/>\<text:line-break/><text:s text:c="4"/>.<text:span text:style-name="highlight_me1">send_keys</text:span><text:span text:style-name="highlight_br0">(</text:span>Keys.<text:span text:style-name="highlight_me1">ENTER</text:span><text:span text:style-name="highlight_br0">)</text:span>\<text:line-break/><text:s text:c="4"/>.<text:span text:style-name="highlight_me1">perform</text:span><text:span text:style-name="highlight_br0">(</text:span><text:span text:style-name="highlight_br0">)</text:span></text:p>
          </table:table-cell>
        </table:table-row>
      </table:table>
      <text:p text:style-name="Text_20_body">Voir : <text:a xlink:type="simple" xlink:href="https://www.selenium.dev/documentation/webdriver/actions_api/keyboard/" text:style-name="Internet_20_link" text:visited-style-name="Visited_20_Internet_20_Link">https://www.selenium.dev/documentation/webdriver/actions_api/keyboard/</text:a><text:line-break/>
et <text:a xlink:type="simple" xlink:href="https://github.com/SeleniumHQ/seleniumhq.github.io/blob/trunk/examples/python/tests/actions_api/test_keys.py#L34-L36" text:style-name="Internet_20_link" text:visited-style-name="Visited_20_Internet_20_Link">https://github.com/SeleniumHQ/seleniumhq.github.io/blob/trunk/examples/python/tests/actions_api/test_keys.py#L34-L36</text:a></text:p>
      <text:h text:style-name="Heading_20_2" text:outline-level="2"><text:bookmark-start text:name="__RefHeading___executer_4"/><text:bookmark-start text:name="executer"/>Exécuter<text:bookmark-end text:name="__RefHeading___executer_4"/><text:bookmark-end text:name="executer"/></text:h>
      <text:p text:style-name="Text_20_body">Il suffit d'exécuter le script python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ython3 mon-script-selenium.p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tests_page_web_avec_selenium</dc:title>
  </office:meta>
</office:document-meta>
</file>