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856b6212d7a3fd00a1d216cb5fca0b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tuto_agenda_arar"/><text:bookmark-start text:name="__RefHeading___les_agendas_et_autres_ressources_partages_d_arar_1"/><text:bookmark-start text:name="les_agendas_et_autres_ressources_partages_d_arar"/>Les agendas (et autres ressources) partagés d'ArAr<text:bookmark-end text:name="__RefHeading___les_agendas_et_autres_ressources_partages_d_arar_1"/><text:bookmark-end text:name="les_agendas_et_autres_ressources_partages_d_arar"/></text:h>
      <text:h text:style-name="Heading_20_2" text:outline-level="2"><text:bookmark-start text:name="__RefHeading___ou_2"/><text:bookmark-start text:name="ou"/>Où?<text:bookmark-end text:name="__RefHeading___ou_2"/><text:bookmark-end text:name="ou"/></text:h>
      <text:p text:style-name="Text_20_body"><text:a xlink:type="simple" xlink:href="https://ceramo.mom.fr/agenda" text:style-name="Internet_20_link" text:visited-style-name="Visited_20_Internet_20_Link">https://ceramo.mom.fr/agenda</text:a>, hébergé par Huma-Num</text:p>
      <text:h text:style-name="Heading_20_2" text:outline-level="2"><text:bookmark-start text:name="__RefHeading___pour_qui_pourquoi_3"/><text:bookmark-start text:name="pour_qui_pourquoi"/>Pour qui? Pourquoi<text:bookmark-end text:name="__RefHeading___pour_qui_pourquoi_3"/><text:bookmark-end text:name="pour_qui_pourquoi"/></text:h>
      <text:p text:style-name="Text_20_body">Pour les membres du laboratoire <text:span text:style-name="Strong_20_Emphasis">et toutes celles et ceux qui collaborent avec ArAr</text:span></text:p>
      <text:h text:style-name="Heading_20_2" text:outline-level="2"><text:bookmark-start text:name="__RefHeading___dans_quel_but_4"/><text:bookmark-start text:name="dans_quel_but"/>Dans quel but?<text:bookmark-end text:name="__RefHeading___dans_quel_but_4"/><text:bookmark-end text:name="dans_quel_but"/></text:h>
      <text:p text:style-name="Text_20_body">Éviter des problèmes de dates: séminaire, colloque le même jour, éviter des problèmes de réservations de salles.</text:p>
      <text:p text:style-name="Text_20_body"><draw:frame draw:style-name="media" draw:name="0" text:anchor-type="as-char" draw:z-index="0" svg:width="" svg:rel-width="100%" svg:height="0cm"><draw:image xlink:href="Pictures/4856b6212d7a3fd00a1d216cb5fca0ba.svg" xlink:type="simple" xlink:show="embed" xlink:actuate="onLoad"/></draw:frame> attention à ne pas dupliquer ici ce qui doit être sur GRR</text:p>
      <text:h text:style-name="Heading_20_2" text:outline-level="2"><text:bookmark-start text:name="__RefHeading___comment_mode_d_emploi_5"/><text:bookmark-start text:name="comment_mode_d_emploi"/>Comment? − Mode d'emploi<text:bookmark-end text:name="__RefHeading___comment_mode_d_emploi_5"/><text:bookmark-end text:name="comment_mode_d_emploi"/></text:h>
      <text:p text:style-name="Text_20_body"><text:a xlink:type="simple" xlink:href="https://dokuwiki-arar.mom.fr/lib/exe/fetch.php?media=informatique:2020-06-15_arar_presentation_agenda-partage.mp4" text:style-name="Internet_20_link" text:visited-style-name="Visited_20_Internet_20_Link">2020-06-15_arar_presentation_agenda-partage.mp4</text:a></text:p>
      <text:h text:style-name="Heading_20_3" text:outline-level="3"><text:bookmark-start text:name="__RefHeading___connexion_invite_6"/><text:bookmark-start text:name="connexion_invite"/>Connexion invité<text:bookmark-end text:name="__RefHeading___connexion_invite_6"/><text:bookmark-end text:name="connexion_invite"/></text:h>
      <text:p text:style-name="Text_20_body"><draw:frame draw:style-name="mediacenter" draw:name="1" text:anchor-type="paragraph" draw:z-index="1" svg:width="" svg:rel-width="100%" svg:height="0cm"><draw:image xlink:href="/var/www/public/dokuwiki/data/media/informatique/agora-agenda/arar_accueil-connexion.png" xlink:type="simple" xlink:show="embed" xlink:actuate="onLoad"/></draw:frame></text:p>
      <text:p text:style-name="Text_20_body"><draw:frame draw:style-name="mediacenter" draw:name="2" text:anchor-type="paragraph" draw:z-index="2" svg:width="" svg:rel-width="100%" svg:height="0cm"><draw:image xlink:href="/var/www/public/dokuwiki/data/media/informatique/agora-agenda/arar_agendas-dispo.png" xlink:type="simple" xlink:show="embed" xlink:actuate="onLoad"/></draw:frame>
Il y a des agendas partagés, tel que <text:span text:style-name="Emphasis">ArAr</text:span>,<text:line-break/><text:span text:style-name="Emphasis">ArAr - Salle de réunion - bibliothèque ArAr (1er étage)</text:span> mais aussi des agendas par compte utilisateur (par défaut non visible des invités)</text:p>
      <text:h text:style-name="Heading_20_3" text:outline-level="3"><text:bookmark-start text:name="__RefHeading___ajouter_un_evenement_7"/><text:bookmark-start text:name="ajouter_un_evenement"/>Ajouter un évènement<text:bookmark-end text:name="__RefHeading___ajouter_un_evenement_7"/><text:bookmark-end text:name="ajouter_un_evenement"/></text:h>
      <text:p text:style-name="Text_20_body">Si la date n'est pas proche, il est possible de facilement sélectionner l'année et le mois, positionner le curseur de la souris au-dessus du mois/année en haut de l'agenda courant:
<draw:frame draw:style-name="mediacenter" draw:name="3" text:anchor-type="paragraph" draw:z-index="3" svg:width="" svg:rel-width="100%" svg:height="0cm"><draw:image xlink:href="/var/www/public/dokuwiki/data/media/informatique/agora-agenda/arar_changer-de-date-1.png" xlink:type="simple" xlink:show="embed" xlink:actuate="onLoad"/></draw:frame>
puis sélectionnez le mois et l'année:
<draw:frame draw:style-name="mediacenter" draw:name="4" text:anchor-type="paragraph" draw:z-index="4" svg:width="" svg:rel-width="100%" svg:height="0cm"><draw:image xlink:href="/var/www/public/dokuwiki/data/media/informatique/agora-agenda/arar_changer-de-date-2.png" xlink:type="simple" xlink:show="embed" xlink:actuate="onLoad"/></draw:frame></text:p>
      <text:p text:style-name="Text_20_body">Les invités peuvent proposer un évènement avec sa catégorie:
<draw:frame draw:style-name="mediacenter" draw:name="5" text:anchor-type="paragraph" draw:z-index="5" svg:width="" svg:rel-width="100%" svg:height="0cm"><draw:image xlink:href="/var/www/public/dokuwiki/data/media/informatique/agora-agenda/arar_creer_nouvelle-date-2.png" xlink:type="simple" xlink:show="embed" xlink:actuate="onLoad"/></draw:frame>
Ces propositions devront être validées par un utilisateur</text:p>
      <text:p text:style-name="Text_20_body">Les personnes ayant un compte disposent d'options supplémentaires telle que cocher plusieurs agenda
<draw:frame draw:style-name="mediacenter" draw:name="6" text:anchor-type="paragraph" draw:z-index="6" svg:width="" svg:rel-width="100%" svg:height="0cm"><draw:image xlink:href="/var/www/public/dokuwiki/data/media/informatique/agora-agenda/arar_creer_nouvelle-date-2-avec-compte.png" xlink:type="simple" xlink:show="embed" xlink:actuate="onLoad"/></draw:frame></text:p>
      <text:h text:style-name="Heading_20_3" text:outline-level="3"><text:bookmark-start text:name="__RefHeading___valider_une_proposition_invite_8"/><text:bookmark-start text:name="valider_une_proposition_invite"/>Valider une proposition invité<text:bookmark-end text:name="__RefHeading___valider_une_proposition_invite_8"/><text:bookmark-end text:name="valider_une_proposition_invite"/></text:h>
      <text:p text:style-name="Text_20_body">Une petite fenêtre s'affiche en haut à gauche, au-dessus de la liste des agendas. Il suffit de clique dessus puis ok pour accepter ou cancel pour refuser. Présenté dans la vidéo ci-dessus.</text:p>
      <text:h text:style-name="Heading_20_3" text:outline-level="3"><text:bookmark-start text:name="__RefHeading___afficher_masquer_un_agenda_9"/><text:bookmark-start text:name="afficher_masquer_un_agenda"/>Afficher/Masquer un agenda<text:bookmark-end text:name="__RefHeading___afficher_masquer_un_agenda_9"/><text:bookmark-end text:name="afficher_masquer_un_agenda"/></text:h>
      <text:p text:style-name="Text_20_body"><draw:frame draw:style-name="media" draw:name="7" text:anchor-type="as-char" draw:z-index="7" svg:width="" svg:rel-width="100%" svg:height="0cm"><draw:image xlink:href="Pictures/4856b6212d7a3fd00a1d216cb5fca0ba.svg" xlink:type="simple" xlink:show="embed" xlink:actuate="onLoad"/></draw:frame></text:p>
      <text:p text:style-name="Text_20_body">Quelques points de l'aide en ligne d'agora:
Chaque espace intègre un agenda partagé et chaque utilisateur possède un agenda personnel.</text:p>
      <text:list text:style-name="List_20_1" text:continue-numbering="false">
        <text:list-item>
          <text:p text:style-name="List_20_1_Content_First"> Les événements peuvent être intégrés simultanément à un ou plusieurs agendas.</text:p>
        </text:list-item>
        <text:list-item>
          <text:p text:style-name="List_20_1_Content"> Des agendas partagés peuvent être créés pour gérer des réservations de salle, de véhicule, etc.</text:p>
        </text:list-item>
        <text:list-item>
          <text:p text:style-name="List_20_1_Content"> Plusieurs agendas peuvent être affichés simultanément, par exemple pour connaître les disponibilités de chaque personne avant de fixer une réunion.</text:p>
        </text:list-item>
        <text:list-item>
          <text:p text:style-name="List_20_1_Content"> Des fichiers peuvent être joints à chaque événement, par exemple pour y ajouter l'ordre du jour d'une réunion.</text:p>
        </text:list-item>
        <text:list-item>
          <text:p text:style-name="List_20_1_Content"> Chaque utilisateur possède un agenda personnel, accessible tout le temps. Il peut être désactivé depuis le profil d'utilisateur.</text:p>
        </text:list-item>
        <text:list-item>
          <text:p text:style-name="List_20_1_Content_Last"> Chaque agenda peut être exporté (format Ical) ou intégré à un agenda externe via une adresse web spécifique.</text:p>
        </text:list-item>
      </text:list>
      <text:h text:style-name="Heading_20_2" text:outline-level="2"><text:bookmark-start text:name="__RefHeading___historique_et_choix_techniques_10"/><text:bookmark-start text:name="historique_et_choix_techniques"/>Historique et choix techniques<text:bookmark-end text:name="__RefHeading___historique_et_choix_techniques_10"/><text:bookmark-end text:name="historique_et_choix_techniques"/></text:h>
      <text:p text:style-name="Text_20_body">Demandeuses: Anne F et Cécile BV</text:p>
      <text:h text:style-name="Heading_20_3" text:outline-level="3"><text:bookmark-start text:name="__RefHeading___recherche_de_solution_mutualisee_11"/><text:bookmark-start text:name="recherche_de_solution_mutualisee"/>Recherche de solution mutualisée<text:bookmark-end text:name="__RefHeading___recherche_de_solution_mutualisee_11"/><text:bookmark-end text:name="recherche_de_solution_mutualisee"/></text:h>
      <text:p text:style-name="Text_20_body">À part GRR, pas de solution à la MOM, ni à la DR, ni à Huma-Num (ce n'est pas sa mission), ni DSI CNRS… le partage d'agenda des comptes email du CNRS exclu les collaborateurs et ne permettent pas d'ajouter des agendas communs de ressources.</text:p>
      <text:h text:style-name="Heading_20_3" text:outline-level="3"><text:bookmark-start text:name="__RefHeading___choix_de_la_solution_agora-project_12"/><text:bookmark-start text:name="choix_de_la_solution_agora-project"/>Choix de la solution Agora-project<text:bookmark-end text:name="__RefHeading___choix_de_la_solution_agora-project_12"/><text:bookmark-end text:name="choix_de_la_solution_agora-project"/></text:h>
      <text:p text:style-name="Text_20_body">idée initiale: le module calendar de NextCloud… beaucoup plus lourd à installer… Utilisant Nextcloud, j'ai regardé aussi fullcalendar sur lequel est basé l'agenda de nextcloud. Mais ayant un serveur classique LAMP, un docker fullcalendar fait tout de suite plus de 100Mo, ce que je trouve excessif pour un besoin si basique.
autre piste explorée: 'Booked'. J'ai eu pas mal de soucis à le mettre en œuvre.</text:p>
      <text:p text:style-name="Text_20_body">Agora-project en 4 avantages:</text:p>
      <text:list text:style-name="List_20_1" text:continue-numbering="false">
        <text:list-item>
          <text:p text:style-name="List_20_1_Content_First"> C'est léger (20Mo → et même 15Mo si on supprime app/misc/google…).</text:p>
        </text:list-item>
        <text:list-item>
          <text:p text:style-name="List_20_1_Content"> C'est multi-services (partage fichier, forum…) mais facile à activer/désactiver</text:p>
        </text:list-item>
        <text:list-item>
          <text:p text:style-name="List_20_1_Content"> Il est très facile de créer plusieurs agenda</text:p>
        </text:list-item>
        <text:list-item>
          <text:p text:style-name="List_20_1_Content_Last"> On peut donnée un accès public (sans identifiant) mais avec mot de passe si beso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que:tuto_agenda_arar</dc:title>
  </office:meta>
</office:document-meta>
</file>