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1177460842162e87ab84af2fae3b0d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zeromq"/><text:bookmark-start text:name="__RefHeading___zeromq_omq_1"/><text:bookmark-start text:name="zeromq_omq"/>zeromq (ØMQ)<text:bookmark-end text:name="__RefHeading___zeromq_omq_1"/><text:bookmark-end text:name="zeromq_omq"/></text:h>
      <text:p text:style-name="Text_20_body">Lors de mes recherches pour créer un lien entre C/C++ et python, je suis tombé sur cette page:<text:line-break/>
<text:a xlink:type="simple" xlink:href="https://stackoverflow.com/questions/6915191/simple-ipc-between-c-and-python-cross-platform#6915636" text:style-name="Internet_20_link" text:visited-style-name="Visited_20_Internet_20_Link">https://stackoverflow.com/questions/6915191/simple-ipc-between-c-and-python-cross-platform#6915636</text:a><text:line-break/>
qui conseille:<text:line-break/>
<text:a xlink:type="simple" xlink:href="http://zeromq.org" text:style-name="Internet_20_link" text:visited-style-name="Visited_20_Internet_20_Link">zeromq</text:a></text:p>
      <text:p text:style-name="Text_20_body">l'aide pour démarrer:<text:line-break/>
<text:a xlink:type="simple" xlink:href="http://zguide.zeromq.org/" text:style-name="Internet_20_link" text:visited-style-name="Visited_20_Internet_20_Link">http://zguide.zeromq.org/</text:a></text:p>
      <text:p text:style-name="Text_20_body">ok sous linux… <draw:frame draw:style-name="media" draw:name="0" text:anchor-type="as-char" draw:z-index="0" svg:width="" svg:rel-width="100%" svg:height="0cm"><draw:image xlink:href="Pictures/01177460842162e87ab84af2fae3b0d1.svg" xlink:type="simple" xlink:show="embed" xlink:actuate="onLoad"/></draw:frame> sous windobe</text:p>
      <text:p text:style-name="Text_20_body">voir aussi <text:a xlink:type="simple" xlink:href="https://fr.wikipedia.org/wiki/MQTT" text:style-name="Internet_20_link" text:visited-style-name="Visited_20_Internet_20_Link">MQT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que:zeromq</dc:title>
  </office:meta>
</office:document-meta>
</file>