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ue sur ce wiki du Centre de Datation Radio Carbone (CDRC),<text:line-break/>
Voyez le <text:a xlink:type="simple" xlink:href="https://dokuwiki-arar.mom.fr/doku.php?id=playground:playground" text:style-name="Internet_20_link" text:visited-style-name="Visited_20_Internet_20_Link">guide de mise en page</text:a> pour une aide à propos du formatage et qui peut servir de “bac à sable” (vos premiers essais).</text:p>
      <text:list text:style-name="List_20_1" text:continue-numbering="false">
        <text:list-item>
          <text:p text:style-name="List_20_1_Content_First"> <text:a xlink:type="simple" xlink:href="https://dokuwiki-arar.mom.fr/doku.php?id=accueil" text:style-name="Internet_20_link" text:visited-style-name="Visited_20_Internet_20_Link">Accueil</text:a></text:p>
        </text:list-item>
        <text:list-item>
          <text:p text:style-name="List_20_1_Content"> <text:a xlink:type="simple" xlink:href="https://dokuwiki-arar.mom.fr/doku.php?id=bases_de_donnees" text:style-name="Internet_20_link" text:visited-style-name="Visited_20_Internet_20_Link"> Bases de données (Artefacts, Ceramom, Banadora)</text:a></text:p>
        </text:list-item>
        <text:list-item>
          <text:p text:style-name="List_20_1_Content_Last"> <text:a xlink:type="simple" xlink:href="https://dokuwiki-arar.mom.fr/doku.php?id=informatique" text:style-name="Internet_20_link" text:visited-style-name="Visited_20_Internet_20_Link">Informat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